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3.323cm" fo:margin-left="1.743cm" table:align="left" style:writing-mode="lr-tb"/>
    </style:style>
    <style:style style:name="Taula1.A" style:family="table-column">
      <style:table-column-properties style:column-width="3.239cm"/>
    </style:style>
    <style:style style:name="Taula1.B" style:family="table-column">
      <style:table-column-properties style:column-width="3.29cm"/>
    </style:style>
    <style:style style:name="Taula1.C" style:family="table-column">
      <style:table-column-properties style:column-width="3.302cm"/>
    </style:style>
    <style:style style:name="Taula1.D" style:family="table-column">
      <style:table-column-properties style:column-width="3.493cm"/>
    </style:style>
    <style:style style:name="Taula1.1" style:family="table-row">
      <style:table-row-properties style:keep-together="true" fo:keep-together="auto"/>
    </style:style>
    <style:style style:name="Taula1.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1.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u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ula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ula2" style:family="table">
      <style:table-properties style:width="13.323cm" fo:margin-left="1.743cm" table:align="left" style:writing-mode="lr-tb"/>
    </style:style>
    <style:style style:name="Taula2.A" style:family="table-column">
      <style:table-column-properties style:column-width="3cm"/>
    </style:style>
    <style:style style:name="Taula2.B" style:family="table-column">
      <style:table-column-properties style:column-width="3.228cm"/>
    </style:style>
    <style:style style:name="Taula2.C" style:family="table-column">
      <style:table-column-properties style:column-width="3.286cm"/>
    </style:style>
    <style:style style:name="Taula2.D" style:family="table-column">
      <style:table-column-properties style:column-width="3.808cm"/>
    </style:style>
    <style:style style:name="Taula2.1" style:family="table-row">
      <style:table-row-properties style:keep-together="true" fo:keep-together="auto"/>
    </style:style>
    <style:style style:name="Taula2.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2.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u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ula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3" style:family="table">
      <style:table-properties style:width="15.265cm" fo:margin-left="-0.199cm" table:align="left" style:writing-mode="lr-tb"/>
    </style:style>
    <style:style style:name="Taula3.A" style:family="table-column">
      <style:table-column-properties style:column-width="15.265cm"/>
    </style:style>
    <style:style style:name="Taula3.1" style:family="table-row">
      <style:table-row-properties style:keep-together="true" fo:keep-together="auto"/>
    </style:style>
    <style:style style:name="Taula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3.3" style:family="table-row">
      <style:table-row-properties style:keep-together="false" fo:keep-together="always"/>
    </style:style>
    <style:style style:name="Taula4" style:family="table">
      <style:table-properties style:width="15.265cm" fo:margin-left="-0.199cm" table:align="left" style:writing-mode="lr-tb"/>
    </style:style>
    <style:style style:name="Taula4.A" style:family="table-column">
      <style:table-column-properties style:column-width="15.265cm"/>
    </style:style>
    <style:style style:name="Taula4.1" style:family="table-row">
      <style:table-row-properties style:keep-together="true" fo:keep-together="auto"/>
    </style:style>
    <style:style style:name="Taula4.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4.3" style:family="table-row">
      <style:table-row-properties style:keep-together="false" fo:keep-together="always"/>
    </style:style>
    <style:style style:name="Taula5" style:family="table">
      <style:table-properties style:width="15.265cm" fo:margin-left="-0.199cm" table:align="left" style:writing-mode="lr-tb"/>
    </style:style>
    <style:style style:name="Taula5.A" style:family="table-column">
      <style:table-column-properties style:column-width="15.265cm"/>
    </style:style>
    <style:style style:name="Taula5.1" style:family="table-row">
      <style:table-row-properties style:keep-together="true" fo:keep-together="auto"/>
    </style:style>
    <style:style style:name="Taula5.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5.3" style:family="table-row">
      <style:table-row-properties style:keep-together="false" fo:keep-together="always"/>
    </style:style>
    <style:style style:name="Taula6" style:family="table">
      <style:table-properties style:width="15.265cm" fo:margin-left="-0.199cm" table:align="left" style:writing-mode="lr-tb"/>
    </style:style>
    <style:style style:name="Taula6.A" style:family="table-column">
      <style:table-column-properties style:column-width="15.265cm"/>
    </style:style>
    <style:style style:name="Taula6.1" style:family="table-row">
      <style:table-row-properties style:keep-together="true" fo:keep-together="auto"/>
    </style:style>
    <style:style style:name="Taula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6.3" style:family="table-row">
      <style:table-row-properties style:keep-together="false" fo:keep-together="always"/>
    </style:style>
    <style:style style:name="Taula7" style:family="table">
      <style:table-properties style:width="15.265cm" fo:margin-left="-0.199cm" table:align="left" style:writing-mode="lr-tb"/>
    </style:style>
    <style:style style:name="Taula7.A" style:family="table-column">
      <style:table-column-properties style:column-width="15.265cm"/>
    </style:style>
    <style:style style:name="Taula7.1" style:family="table-row">
      <style:table-row-properties style:keep-together="true" fo:keep-together="auto"/>
    </style:style>
    <style:style style:name="Taula7.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7.3" style:family="table-row">
      <style:table-row-properties style:keep-together="false" fo:keep-together="always"/>
    </style:style>
    <style:style style:name="Taula8" style:family="table">
      <style:table-properties style:width="15.265cm" fo:margin-left="-0.199cm" table:align="left" style:writing-mode="lr-tb"/>
    </style:style>
    <style:style style:name="Taula8.A" style:family="table-column">
      <style:table-column-properties style:column-width="15.265cm"/>
    </style:style>
    <style:style style:name="Taula8.1" style:family="table-row">
      <style:table-row-properties style:keep-together="true" fo:keep-together="auto"/>
    </style:style>
    <style:style style:name="Taula8.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8.3" style:family="table-row">
      <style:table-row-properties style:keep-together="false" fo:keep-together="always"/>
    </style:style>
    <style:style style:name="Taula9" style:family="table">
      <style:table-properties style:width="15.265cm" fo:margin-left="-0.199cm" table:align="left" style:writing-mode="lr-tb"/>
    </style:style>
    <style:style style:name="Taula9.A" style:family="table-column">
      <style:table-column-properties style:column-width="15.265cm"/>
    </style:style>
    <style:style style:name="Taula9.1" style:family="table-row">
      <style:table-row-properties style:keep-together="true" fo:keep-together="auto"/>
    </style:style>
    <style:style style:name="Taula9.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9.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9.3" style:family="table-row">
      <style:table-row-properties style:keep-together="false" fo:keep-together="always"/>
    </style:style>
    <style:style style:name="Taula10" style:family="table">
      <style:table-properties style:width="15.265cm" fo:margin-left="-0.199cm" table:align="left" style:writing-mode="lr-tb"/>
    </style:style>
    <style:style style:name="Taula10.A" style:family="table-column">
      <style:table-column-properties style:column-width="15.265cm"/>
    </style:style>
    <style:style style:name="Taula10.1" style:family="table-row">
      <style:table-row-properties style:keep-together="true" fo:keep-together="auto"/>
    </style:style>
    <style:style style:name="Taula10.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0.3" style:family="table-row">
      <style:table-row-properties style:keep-together="false" fo:keep-together="always"/>
    </style:style>
    <style:style style:name="Taula11" style:family="table">
      <style:table-properties style:width="15.265cm" fo:margin-left="-0.199cm" table:align="left" style:writing-mode="lr-tb"/>
    </style:style>
    <style:style style:name="Taula11.A" style:family="table-column">
      <style:table-column-properties style:column-width="15.265cm"/>
    </style:style>
    <style:style style:name="Taula11.1" style:family="table-row">
      <style:table-row-properties style:keep-together="true" fo:keep-together="auto"/>
    </style:style>
    <style:style style:name="Taula1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1.3" style:family="table-row">
      <style:table-row-properties style:keep-together="false" fo:keep-together="always"/>
    </style:style>
    <style:style style:name="Taula12" style:family="table">
      <style:table-properties style:width="15.265cm" fo:margin-left="-0.199cm" table:align="left" style:writing-mode="lr-tb"/>
    </style:style>
    <style:style style:name="Taula12.A" style:family="table-column">
      <style:table-column-properties style:column-width="15.265cm"/>
    </style:style>
    <style:style style:name="Taula12.1" style:family="table-row">
      <style:table-row-properties style:keep-together="true" fo:keep-together="auto"/>
    </style:style>
    <style:style style:name="Taula12.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2.3" style:family="table-row">
      <style:table-row-properties style:keep-together="false" fo:keep-together="always"/>
    </style:style>
    <style:style style:name="Taula13" style:family="table">
      <style:table-properties style:width="15.265cm" fo:margin-left="-0.199cm" table:align="left" style:writing-mode="lr-tb"/>
    </style:style>
    <style:style style:name="Taula13.A" style:family="table-column">
      <style:table-column-properties style:column-width="15.265cm"/>
    </style:style>
    <style:style style:name="Taula13.1" style:family="table-row">
      <style:table-row-properties style:keep-together="true" fo:keep-together="auto"/>
    </style:style>
    <style:style style:name="Taula1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3.3" style:family="table-row">
      <style:table-row-properties style:keep-together="false" fo:keep-together="always"/>
    </style:style>
    <style:style style:name="Taula14" style:family="table">
      <style:table-properties style:width="15.265cm" fo:margin-left="-0.199cm" table:align="left" style:writing-mode="lr-tb"/>
    </style:style>
    <style:style style:name="Taula14.A" style:family="table-column">
      <style:table-column-properties style:column-width="15.265cm"/>
    </style:style>
    <style:style style:name="Taula14.1" style:family="table-row">
      <style:table-row-properties style:keep-together="true" fo:keep-together="auto"/>
    </style:style>
    <style:style style:name="Taula14.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4.3" style:family="table-row">
      <style:table-row-properties style:keep-together="false" fo:keep-together="always"/>
    </style:style>
    <style:style style:name="Taula15" style:family="table">
      <style:table-properties style:width="15.265cm" fo:margin-left="-0.199cm" table:align="left" style:writing-mode="lr-tb"/>
    </style:style>
    <style:style style:name="Taula15.A" style:family="table-column">
      <style:table-column-properties style:column-width="15.265cm"/>
    </style:style>
    <style:style style:name="Taula15.1" style:family="table-row">
      <style:table-row-properties style:keep-together="true" fo:keep-together="auto"/>
    </style:style>
    <style:style style:name="Taula15.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5.3" style:family="table-row">
      <style:table-row-properties style:keep-together="false" fo:keep-together="always"/>
    </style:style>
    <style:style style:name="Taula16" style:family="table">
      <style:table-properties style:width="15.265cm" fo:margin-left="-0.199cm" table:align="left" style:writing-mode="lr-tb"/>
    </style:style>
    <style:style style:name="Taula16.A" style:family="table-column">
      <style:table-column-properties style:column-width="15.265cm"/>
    </style:style>
    <style:style style:name="Taula16.1" style:family="table-row">
      <style:table-row-properties style:keep-together="true" fo:keep-together="auto"/>
    </style:style>
    <style:style style:name="Taula1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6.3"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15">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5">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52">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list-style-name="WW8Num58">
      <style:paragraph-properties fo:text-align="justify" style:justify-single-word="false"/>
    </style:style>
    <style:style style:name="P15" style:family="paragraph" style:parent-style-name="Standard" style:list-style-name="WW8Num58">
      <style:paragraph-properties fo:text-align="justify" style:justify-single-word="false"/>
    </style:style>
    <style:style style:name="P16" style:family="paragraph" style:parent-style-name="Standard" style:list-style-name="WW8Num58">
      <style:paragraph-properties fo:text-align="justify" style:justify-single-word="false"/>
    </style:style>
    <style:style style:name="P17" style:family="paragraph" style:parent-style-name="Standard" style:list-style-name="WW8Num58">
      <style:paragraph-properties fo:text-align="justify" style:justify-single-word="false"/>
    </style:style>
    <style:style style:name="P18" style:family="paragraph" style:parent-style-name="Standard" style:list-style-name="WW8Num55">
      <style:paragraph-properties fo:text-align="justify" style:justify-single-word="false"/>
    </style:style>
    <style:style style:name="P19" style:family="paragraph" style:parent-style-name="Standard" style:list-style-name="WW8Num5">
      <style:paragraph-properties fo:text-align="justify" style:justify-single-word="false"/>
    </style:style>
    <style:style style:name="P20" style:family="paragraph" style:parent-style-name="Standard" style:list-style-name="WW8Num17">
      <style:paragraph-properties fo:text-align="justify" style:justify-single-word="false"/>
    </style:style>
    <style:style style:name="P21" style:family="paragraph" style:parent-style-name="Standard" style:list-style-name="WW8Num56">
      <style:paragraph-properties fo:text-align="justify" style:justify-single-word="false"/>
    </style:style>
    <style:style style:name="P22" style:family="paragraph" style:parent-style-name="Standard" style:list-style-name="WW8Num41">
      <style:paragraph-properties fo:text-align="justify" style:justify-single-word="false"/>
    </style:style>
    <style:style style:name="P23" style:family="paragraph" style:parent-style-name="Standard" style:list-style-name="WW8Num24">
      <style:paragraph-properties fo:text-align="justify" style:justify-single-word="false"/>
    </style:style>
    <style:style style:name="P24" style:family="paragraph" style:parent-style-name="Standard" style:list-style-name="WW8Num8">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text-properties style:font-name="Comic Sans MS"/>
    </style:style>
    <style:style style:name="P27" style:family="paragraph" style:parent-style-name="Standard">
      <style:paragraph-properties fo:text-align="justify" style:justify-single-word="false"/>
      <style:text-properties style:font-name="Comic Sans MS" fo:font-size="12pt" style:font-size-asian="12pt"/>
    </style:style>
    <style:style style:name="P28" style:family="paragraph" style:parent-style-name="Standard" style:list-style-name="WW8Num33">
      <style:paragraph-properties fo:text-align="justify" style:justify-single-word="false"/>
      <style:text-properties style:font-name="Comic Sans MS" fo:font-size="12pt" style:font-size-asian="12pt"/>
    </style:style>
    <style:style style:name="P29" style:family="paragraph" style:parent-style-name="Standard" style:list-style-name="WW8Num33">
      <style:paragraph-properties fo:text-align="justify" style:justify-single-word="false"/>
      <style:text-properties style:font-name="Comic Sans MS" fo:font-size="12pt" style:font-size-asian="12pt"/>
    </style:style>
    <style:style style:name="P30" style:family="paragraph" style:parent-style-name="Standard" style:list-style-name="WW8Num33">
      <style:paragraph-properties fo:text-align="justify" style:justify-single-word="false"/>
      <style:text-properties style:font-name="Comic Sans MS" fo:font-size="12pt" style:font-size-asian="12pt"/>
    </style:style>
    <style:style style:name="P31" style:family="paragraph" style:parent-style-name="Standard" style:list-style-name="WW8Num33">
      <style:paragraph-properties fo:text-align="justify" style:justify-single-word="false"/>
      <style:text-properties style:font-name="Comic Sans MS" fo:font-size="12pt" style:font-size-asian="12pt"/>
    </style:style>
    <style:style style:name="P32" style:family="paragraph" style:parent-style-name="Standard" style:list-style-name="WW8Num33">
      <style:paragraph-properties fo:text-align="justify" style:justify-single-word="false"/>
      <style:text-properties style:font-name="Comic Sans MS" fo:font-size="12pt" style:font-size-asian="12pt"/>
    </style:style>
    <style:style style:name="P33" style:family="paragraph" style:parent-style-name="Standard" style:list-style-name="WW8Num15">
      <style:paragraph-properties fo:text-align="justify" style:justify-single-word="false"/>
      <style:text-properties style:font-name="Comic Sans MS" fo:font-size="12pt" style:font-size-asian="12pt"/>
    </style:style>
    <style:style style:name="P34" style:family="paragraph" style:parent-style-name="Standard" style:list-style-name="WW8Num15">
      <style:paragraph-properties fo:text-align="justify" style:justify-single-word="false"/>
      <style:text-properties style:font-name="Comic Sans MS" fo:font-size="12pt" style:font-size-asian="12pt"/>
    </style:style>
    <style:style style:name="P35" style:family="paragraph" style:parent-style-name="Standard" style:list-style-name="WW8Num47">
      <style:paragraph-properties fo:text-align="justify" style:justify-single-word="false"/>
      <style:text-properties style:font-name="Comic Sans MS" fo:font-size="12pt" style:font-size-asian="12pt"/>
    </style:style>
    <style:style style:name="P36" style:family="paragraph" style:parent-style-name="Standard" style:list-style-name="WW8Num47">
      <style:paragraph-properties fo:text-align="justify" style:justify-single-word="false"/>
      <style:text-properties style:font-name="Comic Sans MS" fo:font-size="12pt" style:font-size-asian="12pt"/>
    </style:style>
    <style:style style:name="P37" style:family="paragraph" style:parent-style-name="Standard" style:list-style-name="WW8Num58">
      <style:paragraph-properties fo:text-align="justify" style:justify-single-word="false"/>
      <style:text-properties style:font-name="Comic Sans MS" fo:font-size="12pt" style:font-size-asian="12pt"/>
    </style:style>
    <style:style style:name="P38" style:family="paragraph" style:parent-style-name="Standard" style:list-style-name="WW8Num58">
      <style:paragraph-properties fo:text-align="justify" style:justify-single-word="false"/>
      <style:text-properties style:font-name="Comic Sans MS" fo:font-size="12pt" style:font-size-asian="12pt"/>
    </style:style>
    <style:style style:name="P39" style:family="paragraph" style:parent-style-name="Standard" style:list-style-name="WW8Num58">
      <style:paragraph-properties fo:text-align="justify" style:justify-single-word="false"/>
      <style:text-properties style:font-name="Comic Sans MS" fo:font-size="12pt" style:font-size-asian="12pt"/>
    </style:style>
    <style:style style:name="P40" style:family="paragraph" style:parent-style-name="Standard" style:list-style-name="WW8Num58">
      <style:paragraph-properties fo:text-align="justify" style:justify-single-word="false"/>
      <style:text-properties style:font-name="Comic Sans MS" fo:font-size="12pt" style:font-size-asian="12pt"/>
    </style:style>
    <style:style style:name="P41" style:family="paragraph" style:parent-style-name="Standard" style:list-style-name="WW8Num58">
      <style:paragraph-properties fo:text-align="justify" style:justify-single-word="false"/>
      <style:text-properties style:font-name="Comic Sans MS" fo:font-size="12pt" style:font-size-asian="12pt"/>
    </style:style>
    <style:style style:name="P42" style:family="paragraph" style:parent-style-name="Standard" style:list-style-name="WW8Num58">
      <style:paragraph-properties fo:text-align="justify" style:justify-single-word="false"/>
      <style:text-properties style:font-name="Comic Sans MS" fo:font-size="12pt" style:font-size-asian="12pt"/>
    </style:style>
    <style:style style:name="P43" style:family="paragraph" style:parent-style-name="Standard" style:list-style-name="WW8Num58">
      <style:paragraph-properties fo:text-align="justify" style:justify-single-word="false"/>
      <style:text-properties style:font-name="Comic Sans MS" fo:font-size="12pt" style:font-size-asian="12pt"/>
    </style:style>
    <style:style style:name="P44" style:family="paragraph" style:parent-style-name="Standard" style:list-style-name="WW8Num58">
      <style:paragraph-properties fo:text-align="justify" style:justify-single-word="false"/>
      <style:text-properties style:font-name="Comic Sans MS" fo:font-size="12pt" style:font-size-asian="12pt"/>
    </style:style>
    <style:style style:name="P45" style:family="paragraph" style:parent-style-name="Standard" style:list-style-name="WW8Num58">
      <style:paragraph-properties fo:text-align="justify" style:justify-single-word="false"/>
      <style:text-properties style:font-name="Comic Sans MS" fo:font-size="12pt" style:font-size-asian="12pt"/>
    </style:style>
    <style:style style:name="P46" style:family="paragraph" style:parent-style-name="Standard" style:list-style-name="WW8Num58">
      <style:paragraph-properties fo:text-align="justify" style:justify-single-word="false"/>
      <style:text-properties style:font-name="Comic Sans MS" fo:font-size="12pt" style:font-size-asian="12pt"/>
    </style:style>
    <style:style style:name="P47" style:family="paragraph" style:parent-style-name="Standard" style:list-style-name="WW8Num58">
      <style:paragraph-properties fo:text-align="justify" style:justify-single-word="false"/>
      <style:text-properties style:font-name="Comic Sans MS" fo:font-size="12pt" style:font-size-asian="12pt"/>
    </style:style>
    <style:style style:name="P48" style:family="paragraph" style:parent-style-name="Standard" style:list-style-name="WW8Num58">
      <style:paragraph-properties fo:text-align="justify" style:justify-single-word="false"/>
      <style:text-properties style:font-name="Comic Sans MS" fo:font-size="12pt" style:font-size-asian="12pt"/>
    </style:style>
    <style:style style:name="P49" style:family="paragraph" style:parent-style-name="Standard" style:list-style-name="WW8Num58">
      <style:paragraph-properties fo:text-align="justify" style:justify-single-word="false"/>
      <style:text-properties style:font-name="Comic Sans MS" fo:font-size="12pt" style:font-size-asian="12pt"/>
    </style:style>
    <style:style style:name="P50" style:family="paragraph" style:parent-style-name="Standard" style:list-style-name="WW8Num58">
      <style:paragraph-properties fo:text-align="justify" style:justify-single-word="false"/>
      <style:text-properties style:font-name="Comic Sans MS" fo:font-size="12pt" style:font-size-asian="12pt"/>
    </style:style>
    <style:style style:name="P51" style:family="paragraph" style:parent-style-name="Standard" style:list-style-name="WW8Num58">
      <style:paragraph-properties fo:text-align="justify" style:justify-single-word="false"/>
      <style:text-properties style:font-name="Comic Sans MS" fo:font-size="12pt" style:font-size-asian="12pt"/>
    </style:style>
    <style:style style:name="P52" style:family="paragraph" style:parent-style-name="Standard" style:list-style-name="WW8Num58">
      <style:paragraph-properties fo:text-align="justify" style:justify-single-word="false"/>
      <style:text-properties style:font-name="Comic Sans MS" fo:font-size="12pt" style:font-size-asian="12pt"/>
    </style:style>
    <style:style style:name="P53" style:family="paragraph" style:parent-style-name="Standard" style:list-style-name="WW8Num58">
      <style:paragraph-properties fo:text-align="justify" style:justify-single-word="false"/>
      <style:text-properties style:font-name="Comic Sans MS" fo:font-size="12pt" style:font-size-asian="12pt"/>
    </style:style>
    <style:style style:name="P54" style:family="paragraph" style:parent-style-name="Standard" style:list-style-name="WW8Num58">
      <style:paragraph-properties fo:text-align="justify" style:justify-single-word="false"/>
      <style:text-properties style:font-name="Comic Sans MS" fo:font-size="12pt" style:font-size-asian="12pt"/>
    </style:style>
    <style:style style:name="P55" style:family="paragraph" style:parent-style-name="Standard" style:list-style-name="WW8Num58">
      <style:paragraph-properties fo:text-align="justify" style:justify-single-word="false"/>
      <style:text-properties style:font-name="Comic Sans MS" fo:font-size="12pt" style:font-size-asian="12pt"/>
    </style:style>
    <style:style style:name="P56" style:family="paragraph" style:parent-style-name="Standard" style:list-style-name="WW8Num58">
      <style:paragraph-properties fo:text-align="justify" style:justify-single-word="false"/>
      <style:text-properties style:font-name="Comic Sans MS" fo:font-size="12pt" style:font-size-asian="12pt"/>
    </style:style>
    <style:style style:name="P57" style:family="paragraph" style:parent-style-name="Standard" style:list-style-name="WW8Num58">
      <style:paragraph-properties fo:text-align="justify" style:justify-single-word="false"/>
      <style:text-properties style:font-name="Comic Sans MS" fo:font-size="12pt" style:font-size-asian="12pt"/>
    </style:style>
    <style:style style:name="P58" style:family="paragraph" style:parent-style-name="Standard" style:list-style-name="WW8Num58">
      <style:paragraph-properties fo:text-align="justify" style:justify-single-word="false"/>
      <style:text-properties style:font-name="Comic Sans MS" fo:font-size="12pt" style:font-size-asian="12pt"/>
    </style:style>
    <style:style style:name="P59" style:family="paragraph" style:parent-style-name="Standard" style:list-style-name="WW8Num58">
      <style:paragraph-properties fo:text-align="justify" style:justify-single-word="false"/>
      <style:text-properties style:font-name="Comic Sans MS" fo:font-size="12pt" style:font-size-asian="12pt"/>
    </style:style>
    <style:style style:name="P60" style:family="paragraph" style:parent-style-name="Standard" style:list-style-name="WW8Num58">
      <style:paragraph-properties fo:text-align="justify" style:justify-single-word="false"/>
      <style:text-properties style:font-name="Comic Sans MS" fo:font-size="12pt" style:font-size-asian="12pt"/>
    </style:style>
    <style:style style:name="P61" style:family="paragraph" style:parent-style-name="Standard" style:list-style-name="WW8Num58">
      <style:paragraph-properties fo:text-align="justify" style:justify-single-word="false"/>
      <style:text-properties style:font-name="Comic Sans MS" fo:font-size="12pt" style:font-size-asian="12pt"/>
    </style:style>
    <style:style style:name="P62" style:family="paragraph" style:parent-style-name="Standard" style:list-style-name="WW8Num58">
      <style:paragraph-properties fo:text-align="justify" style:justify-single-word="false"/>
      <style:text-properties style:font-name="Comic Sans MS" fo:font-size="12pt" style:font-size-asian="12pt"/>
    </style:style>
    <style:style style:name="P63" style:family="paragraph" style:parent-style-name="Standard" style:list-style-name="WW8Num59">
      <style:paragraph-properties fo:text-align="justify" style:justify-single-word="false"/>
      <style:text-properties style:font-name="Comic Sans MS" fo:font-size="12pt" style:font-size-asian="12pt"/>
    </style:style>
    <style:style style:name="P64" style:family="paragraph" style:parent-style-name="Standard" style:list-style-name="WW8Num59">
      <style:paragraph-properties fo:text-align="justify" style:justify-single-word="false"/>
      <style:text-properties style:font-name="Comic Sans MS" fo:font-size="12pt" style:font-size-asian="12pt"/>
    </style:style>
    <style:style style:name="P65" style:family="paragraph" style:parent-style-name="Standard" style:list-style-name="WW8Num59">
      <style:paragraph-properties fo:text-align="justify" style:justify-single-word="false"/>
      <style:text-properties style:font-name="Comic Sans MS" fo:font-size="12pt" style:font-size-asian="12pt"/>
    </style:style>
    <style:style style:name="P66" style:family="paragraph" style:parent-style-name="Standard" style:list-style-name="WW8Num59">
      <style:paragraph-properties fo:text-align="justify" style:justify-single-word="false"/>
      <style:text-properties style:font-name="Comic Sans MS" fo:font-size="12pt" style:font-size-asian="12pt"/>
    </style:style>
    <style:style style:name="P67" style:family="paragraph" style:parent-style-name="Standard" style:list-style-name="WW8Num59">
      <style:paragraph-properties fo:text-align="justify" style:justify-single-word="false"/>
      <style:text-properties style:font-name="Comic Sans MS" fo:font-size="12pt" style:font-size-asian="12pt"/>
    </style:style>
    <style:style style:name="P68" style:family="paragraph" style:parent-style-name="Standard" style:list-style-name="WW8Num27">
      <style:paragraph-properties fo:text-align="justify" style:justify-single-word="false"/>
      <style:text-properties style:font-name="Comic Sans MS" fo:font-size="12pt" style:font-size-asian="12pt"/>
    </style:style>
    <style:style style:name="P69" style:family="paragraph" style:parent-style-name="Standard" style:list-style-name="WW8Num27">
      <style:paragraph-properties fo:text-align="justify" style:justify-single-word="false"/>
      <style:text-properties style:font-name="Comic Sans MS" fo:font-size="12pt" style:font-size-asian="12pt"/>
    </style:style>
    <style:style style:name="P70" style:family="paragraph" style:parent-style-name="Standard" style:list-style-name="WW8Num27">
      <style:paragraph-properties fo:text-align="justify" style:justify-single-word="false"/>
      <style:text-properties style:font-name="Comic Sans MS" fo:font-size="12pt" style:font-size-asian="12pt"/>
    </style:style>
    <style:style style:name="P71" style:family="paragraph" style:parent-style-name="Standard" style:list-style-name="WW8Num27">
      <style:paragraph-properties fo:text-align="justify" style:justify-single-word="false"/>
      <style:text-properties style:font-name="Comic Sans MS" fo:font-size="12pt" style:font-size-asian="12pt"/>
    </style:style>
    <style:style style:name="P72" style:family="paragraph" style:parent-style-name="Standard" style:list-style-name="WW8Num27">
      <style:paragraph-properties fo:text-align="justify" style:justify-single-word="false"/>
      <style:text-properties style:font-name="Comic Sans MS" fo:font-size="12pt" style:font-size-asian="12pt"/>
    </style:style>
    <style:style style:name="P73" style:family="paragraph" style:parent-style-name="Standard" style:list-style-name="WW8Num14">
      <style:paragraph-properties fo:text-align="justify" style:justify-single-word="false"/>
      <style:text-properties style:font-name="Comic Sans MS" fo:font-size="12pt" style:font-size-asian="12pt"/>
    </style:style>
    <style:style style:name="P74" style:family="paragraph" style:parent-style-name="Standard" style:list-style-name="WW8Num14">
      <style:paragraph-properties fo:text-align="justify" style:justify-single-word="false"/>
      <style:text-properties style:font-name="Comic Sans MS" fo:font-size="12pt" style:font-size-asian="12pt"/>
    </style:style>
    <style:style style:name="P75" style:family="paragraph" style:parent-style-name="Standard" style:list-style-name="WW8Num14">
      <style:paragraph-properties fo:text-align="justify" style:justify-single-word="false"/>
      <style:text-properties style:font-name="Comic Sans MS" fo:font-size="12pt" style:font-size-asian="12pt"/>
    </style:style>
    <style:style style:name="P76" style:family="paragraph" style:parent-style-name="Standard" style:list-style-name="WW8Num32">
      <style:paragraph-properties fo:text-align="justify" style:justify-single-word="false"/>
      <style:text-properties style:font-name="Comic Sans MS" fo:font-size="12pt" style:font-size-asian="12pt"/>
    </style:style>
    <style:style style:name="P77" style:family="paragraph" style:parent-style-name="Standard" style:list-style-name="WW8Num32">
      <style:paragraph-properties fo:text-align="justify" style:justify-single-word="false"/>
      <style:text-properties style:font-name="Comic Sans MS" fo:font-size="12pt" style:font-size-asian="12pt"/>
    </style:style>
    <style:style style:name="P78" style:family="paragraph" style:parent-style-name="Standard" style:list-style-name="WW8Num48">
      <style:paragraph-properties fo:text-align="justify" style:justify-single-word="false"/>
      <style:text-properties style:font-name="Comic Sans MS" fo:font-size="12pt" style:font-size-asian="12pt"/>
    </style:style>
    <style:style style:name="P79" style:family="paragraph" style:parent-style-name="Standard" style:list-style-name="WW8Num48">
      <style:paragraph-properties fo:text-align="justify" style:justify-single-word="false"/>
      <style:text-properties style:font-name="Comic Sans MS" fo:font-size="12pt" style:font-size-asian="12pt"/>
    </style:style>
    <style:style style:name="P80" style:family="paragraph" style:parent-style-name="Standard" style:list-style-name="WW8Num48">
      <style:paragraph-properties fo:text-align="justify" style:justify-single-word="false"/>
      <style:text-properties style:font-name="Comic Sans MS" fo:font-size="12pt" style:font-size-asian="12pt"/>
    </style:style>
    <style:style style:name="P81" style:family="paragraph" style:parent-style-name="Standard" style:list-style-name="WW8Num48">
      <style:paragraph-properties fo:text-align="justify" style:justify-single-word="false"/>
      <style:text-properties style:font-name="Comic Sans MS" fo:font-size="12pt" style:font-size-asian="12pt"/>
    </style:style>
    <style:style style:name="P82" style:family="paragraph" style:parent-style-name="Standard" style:list-style-name="WW8Num48">
      <style:paragraph-properties fo:text-align="justify" style:justify-single-word="false"/>
      <style:text-properties style:font-name="Comic Sans MS" fo:font-size="12pt" style:font-size-asian="12pt"/>
    </style:style>
    <style:style style:name="P83" style:family="paragraph" style:parent-style-name="Standard" style:list-style-name="WW8Num9">
      <style:paragraph-properties fo:text-align="justify" style:justify-single-word="false"/>
      <style:text-properties style:font-name="Comic Sans MS" fo:font-size="12pt" style:font-size-asian="12pt"/>
    </style:style>
    <style:style style:name="P84" style:family="paragraph" style:parent-style-name="Standard" style:list-style-name="WW8Num9">
      <style:paragraph-properties fo:text-align="justify" style:justify-single-word="false"/>
      <style:text-properties style:font-name="Comic Sans MS" fo:font-size="12pt" style:font-size-asian="12pt"/>
    </style:style>
    <style:style style:name="P85" style:family="paragraph" style:parent-style-name="Standard" style:list-style-name="WW8Num9">
      <style:paragraph-properties fo:text-align="justify" style:justify-single-word="false"/>
      <style:text-properties style:font-name="Comic Sans MS" fo:font-size="12pt" style:font-size-asian="12pt"/>
    </style:style>
    <style:style style:name="P86" style:family="paragraph" style:parent-style-name="Standard">
      <style:paragraph-properties fo:text-align="justify" style:justify-single-word="false" style:snap-to-layout-grid="false"/>
      <style:text-properties style:font-name="Comic Sans MS" fo:font-size="12pt" style:font-size-asian="12pt" style:font-name-complex="Arial"/>
    </style:style>
    <style:style style:name="P87"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88"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8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90"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9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9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93"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94"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9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9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9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9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99"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00"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01"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02"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03"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4"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5"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6"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7"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8"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09"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0"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1"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2"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3"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4"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16"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17"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18"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1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20"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2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2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23"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4"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2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0"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3"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4"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3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3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3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3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39"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40"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41"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4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43" style:family="paragraph" style:parent-style-name="Standard" style:list-style-name="WW8Num39">
      <style:paragraph-properties fo:text-align="justify" style:justify-single-word="false"/>
      <style:text-properties style:font-name="Comic Sans MS" fo:font-size="12pt" style:font-size-asian="12pt" style:font-name-complex="Arial"/>
    </style:style>
    <style:style style:name="P144"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45"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46"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4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4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4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50"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5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5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53"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54"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5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5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5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5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59"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0"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62"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63" style:family="paragraph" style:parent-style-name="Standard" style:list-style-name="WW8Num44">
      <style:paragraph-properties fo:text-align="justify" style:justify-single-word="false"/>
      <style:text-properties style:font-name="Comic Sans MS" fo:font-size="12pt" style:font-size-asian="12pt" style:font-name-complex="Arial"/>
    </style:style>
    <style:style style:name="P164"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6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8"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6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70"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71"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72" style:family="paragraph" style:parent-style-name="Standard" style:list-style-name="WW8Num12">
      <style:paragraph-properties fo:text-align="justify" style:justify-single-word="false"/>
      <style:text-properties style:font-name="Comic Sans MS" fo:font-size="12pt" style:font-size-asian="12pt" style:font-name-complex="Arial"/>
    </style:style>
    <style:style style:name="P173"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74"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75"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76"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77"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78" style:family="paragraph" style:parent-style-name="Standard" style:list-style-name="WW8Num17">
      <style:paragraph-properties fo:text-align="justify" style:justify-single-word="false"/>
      <style:text-properties style:font-name="Comic Sans MS" fo:font-size="12pt" style:font-size-asian="12pt" style:font-name-complex="Arial"/>
    </style:style>
    <style:style style:name="P179" style:family="paragraph" style:parent-style-name="Standard" style:list-style-name="WW8Num17">
      <style:paragraph-properties fo:text-align="justify" style:justify-single-word="false"/>
      <style:text-properties style:font-name="Comic Sans MS" fo:font-size="12pt" style:font-size-asian="12pt" style:font-name-complex="Arial"/>
    </style:style>
    <style:style style:name="P180"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81"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82"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83"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84"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85" style:family="paragraph" style:parent-style-name="Standard" style:list-style-name="WW8Num56">
      <style:paragraph-properties fo:text-align="justify" style:justify-single-word="false"/>
      <style:text-properties style:font-name="Comic Sans MS" fo:font-size="12pt" style:font-size-asian="12pt" style:font-name-complex="Arial"/>
    </style:style>
    <style:style style:name="P186"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87"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88"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89" style:family="paragraph" style:parent-style-name="Standard" style:list-style-name="WW8Num5">
      <style:paragraph-properties fo:text-align="justify" style:justify-single-word="false"/>
      <style:text-properties style:font-name="Comic Sans MS" fo:font-size="12pt" style:font-size-asian="12pt" style:font-name-complex="Arial"/>
    </style:style>
    <style:style style:name="P190" style:family="paragraph" style:parent-style-name="Standard" style:list-style-name="WW8Num52">
      <style:paragraph-properties fo:text-align="justify" style:justify-single-word="false"/>
      <style:text-properties style:font-name="Comic Sans MS" fo:font-size="12pt" style:font-size-asian="12pt" style:font-name-complex="Arial"/>
    </style:style>
    <style:style style:name="P191"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92"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93" style:family="paragraph" style:parent-style-name="Standard" style:list-style-name="WW8Num58">
      <style:paragraph-properties fo:text-align="justify" style:justify-single-word="false"/>
      <style:text-properties style:font-name="Comic Sans MS" fo:font-size="12pt" style:font-size-asian="12pt" style:font-name-complex="Arial"/>
    </style:style>
    <style:style style:name="P194" style:family="paragraph" style:parent-style-name="Standard" style:list-style-name="WW8Num41">
      <style:paragraph-properties fo:text-align="justify" style:justify-single-word="false"/>
      <style:text-properties style:font-name="Comic Sans MS" fo:font-size="12pt" style:font-size-asian="12pt" style:font-name-complex="Arial"/>
    </style:style>
    <style:style style:name="P195" style:family="paragraph" style:parent-style-name="Standard" style:list-style-name="WW8Num3">
      <style:paragraph-properties fo:text-align="justify" style:justify-single-word="false"/>
      <style:text-properties style:font-name="Comic Sans MS" fo:font-size="12pt" style:font-size-asian="12pt" style:font-name-complex="Arial"/>
    </style:style>
    <style:style style:name="P196" style:family="paragraph" style:parent-style-name="Standard" style:list-style-name="WW8Num3">
      <style:paragraph-properties fo:text-align="justify" style:justify-single-word="false"/>
      <style:text-properties style:font-name="Comic Sans MS" fo:font-size="12pt" style:font-size-asian="12pt" style:font-name-complex="Arial"/>
    </style:style>
    <style:style style:name="P197" style:family="paragraph" style:parent-style-name="Standard" style:list-style-name="WW8Num16">
      <style:paragraph-properties fo:text-align="justify" style:justify-single-word="false"/>
      <style:text-properties style:font-name="Comic Sans MS" fo:font-size="12pt" style:font-size-asian="12pt" style:font-name-complex="Arial"/>
    </style:style>
    <style:style style:name="P198"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199"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0"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1"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2"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3"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4" style:family="paragraph" style:parent-style-name="Standard" style:list-style-name="WW8Num53">
      <style:paragraph-properties fo:text-align="justify" style:justify-single-word="false"/>
      <style:text-properties style:font-name="Comic Sans MS" fo:font-size="12pt" style:font-size-asian="12pt" style:font-name-complex="Arial"/>
    </style:style>
    <style:style style:name="P205" style:family="paragraph" style:parent-style-name="Standard" style:list-style-name="WW8Num38">
      <style:paragraph-properties fo:text-align="justify" style:justify-single-word="false"/>
      <style:text-properties style:font-name="Comic Sans MS" fo:font-size="12pt" style:font-size-asian="12pt" style:font-name-complex="Arial"/>
    </style:style>
    <style:style style:name="P206" style:family="paragraph" style:parent-style-name="Standard" style:list-style-name="WW8Num38">
      <style:paragraph-properties fo:text-align="justify" style:justify-single-word="false"/>
      <style:text-properties style:font-name="Comic Sans MS" fo:font-size="12pt" style:font-size-asian="12pt" style:font-name-complex="Arial"/>
    </style:style>
    <style:style style:name="P207" style:family="paragraph" style:parent-style-name="Standard" style:list-style-name="WW8Num26">
      <style:paragraph-properties fo:text-align="justify" style:justify-single-word="false"/>
      <style:text-properties style:font-name="Comic Sans MS" fo:font-size="12pt" style:font-size-asian="12pt" style:font-name-complex="Arial"/>
    </style:style>
    <style:style style:name="P208" style:family="paragraph" style:parent-style-name="Standard" style:list-style-name="WW8Num26">
      <style:paragraph-properties fo:text-align="justify" style:justify-single-word="false"/>
      <style:text-properties style:font-name="Comic Sans MS" fo:font-size="12pt" style:font-size-asian="12pt" style:font-name-complex="Arial"/>
    </style:style>
    <style:style style:name="P209" style:family="paragraph" style:parent-style-name="Standard" style:list-style-name="WW8Num26">
      <style:paragraph-properties fo:text-align="justify" style:justify-single-word="false"/>
      <style:text-properties style:font-name="Comic Sans MS" fo:font-size="12pt" style:font-size-asian="12pt" style:font-name-complex="Arial"/>
    </style:style>
    <style:style style:name="P210" style:family="paragraph" style:parent-style-name="Standard" style:list-style-name="WW8Num26">
      <style:paragraph-properties fo:text-align="justify" style:justify-single-word="false"/>
      <style:text-properties style:font-name="Comic Sans MS" fo:font-size="12pt" style:font-size-asian="12pt" style:font-name-complex="Arial"/>
    </style:style>
    <style:style style:name="P211" style:family="paragraph" style:parent-style-name="Standard" style:list-style-name="WW8Num38">
      <style:paragraph-properties fo:text-align="justify" style:justify-single-word="false"/>
      <style:text-properties style:font-name="Comic Sans MS" fo:font-size="12pt" style:font-size-asian="12pt" style:font-name-complex="Arial"/>
    </style:style>
    <style:style style:name="P212" style:family="paragraph" style:parent-style-name="Standard" style:list-style-name="WW8Num38">
      <style:paragraph-properties fo:text-align="justify" style:justify-single-word="false"/>
      <style:text-properties style:font-name="Comic Sans MS" fo:font-size="12pt" style:font-size-asian="12pt" style:font-name-complex="Arial"/>
    </style:style>
    <style:style style:name="P213" style:family="paragraph" style:parent-style-name="Standard" style:list-style-name="WW8Num7">
      <style:paragraph-properties fo:text-align="justify" style:justify-single-word="false"/>
      <style:text-properties style:font-name="Comic Sans MS" fo:font-size="12pt" style:font-size-asian="12pt" style:font-name-complex="Arial"/>
    </style:style>
    <style:style style:name="P214"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15"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16"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17"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18" style:family="paragraph" style:parent-style-name="Standard" style:list-style-name="WW8Num29">
      <style:paragraph-properties fo:text-align="justify" style:justify-single-word="false"/>
      <style:text-properties style:font-name="Comic Sans MS" fo:font-size="12pt" style:font-size-asian="12pt" style:font-name-complex="Arial"/>
    </style:style>
    <style:style style:name="P219" style:family="paragraph" style:parent-style-name="Standard" style:list-style-name="WW8Num29">
      <style:paragraph-properties fo:text-align="justify" style:justify-single-word="false"/>
      <style:text-properties style:font-name="Comic Sans MS" fo:font-size="12pt" style:font-size-asian="12pt" style:font-name-complex="Arial"/>
    </style:style>
    <style:style style:name="P220"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21" style:family="paragraph" style:parent-style-name="Standard" style:list-style-name="WW8Num45">
      <style:paragraph-properties fo:text-align="justify" style:justify-single-word="false"/>
      <style:text-properties style:font-name="Comic Sans MS" fo:font-size="12pt" style:font-size-asian="12pt" style:font-name-complex="Arial"/>
    </style:style>
    <style:style style:name="P222" style:family="paragraph" style:parent-style-name="Standard">
      <style:paragraph-properties fo:text-align="justify" style:justify-single-word="false"/>
      <style:text-properties style:font-name="Comic Sans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223"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weight-complex="bold"/>
    </style:style>
    <style:style style:name="P224" style:family="paragraph" style:parent-style-name="Standard">
      <style:paragraph-properties fo:text-align="justify" style:justify-single-word="false"/>
      <style:text-properties style:font-name="Comic Sans MS" fo:font-size="14pt" style:font-size-asian="14pt"/>
    </style:style>
    <style:style style:name="P225" style:family="paragraph" style:parent-style-name="Standard">
      <style:paragraph-properties fo:text-align="center" style:justify-single-word="false" style:snap-to-layout-grid="false"/>
      <style:text-properties style:font-name="Comic Sans MS" fo:font-weight="bold" style:font-weight-asian="bold" style:font-name-complex="Arial" style:font-weight-complex="bold"/>
    </style:style>
    <style:style style:name="P226" style:family="paragraph" style:parent-style-name="Standard">
      <style:paragraph-properties fo:text-align="center" style:justify-single-word="false"/>
      <style:text-properties style:font-name="Comic Sans MS" style:font-name-complex="Arial"/>
    </style:style>
    <style:style style:name="P227" style:family="paragraph" style:parent-style-name="Standard">
      <style:paragraph-properties fo:text-align="center" style:justify-single-word="false" style:snap-to-layout-grid="false"/>
      <style:text-properties style:font-name="Comic Sans MS" style:font-name-complex="Arial"/>
    </style:style>
    <style:style style:name="P228" style:family="paragraph" style:parent-style-name="Standard">
      <style:paragraph-properties fo:text-align="center" style:justify-single-word="false"/>
      <style:text-properties style:font-name="Comic Sans MS" fo:font-size="9pt" style:font-size-asian="9pt" style:font-name-complex="Arial"/>
    </style:style>
    <style:style style:name="P229" style:family="paragraph" style:parent-style-name="Standard" style:list-style-name="WW8Num58">
      <style:paragraph-properties fo:text-align="justify" style:justify-single-word="false"/>
      <style:text-properties fo:color="#00ccff" style:font-name="Comic Sans MS" fo:font-size="12pt" style:font-size-asian="12pt" style:font-name-complex="Arial"/>
    </style:style>
    <style:style style:name="P230" style:family="paragraph" style:parent-style-name="Standard" style:list-style-name="WW8Num58">
      <style:paragraph-properties fo:text-align="justify" style:justify-single-word="false"/>
      <style:text-properties fo:color="#00ccff" style:font-name="Comic Sans MS" fo:font-size="12pt" style:font-size-asian="12pt" style:font-name-complex="Arial"/>
    </style:style>
    <style:style style:name="P231" style:family="paragraph" style:parent-style-name="Standard" style:list-style-name="WW8Num58">
      <style:paragraph-properties fo:text-align="justify" style:justify-single-word="false"/>
      <style:text-properties fo:color="#00ccff" style:font-name="Comic Sans MS" fo:font-size="12pt" style:font-size-asian="12pt" style:font-name-complex="Arial"/>
    </style:style>
    <style:style style:name="P232" style:family="paragraph" style:parent-style-name="Standard" style:list-style-name="WW8Num58">
      <style:paragraph-properties fo:text-align="justify" style:justify-single-word="false"/>
      <style:text-properties fo:color="#00ccff" style:font-name="Comic Sans MS" fo:font-size="12pt" fo:background-color="#00ff00" style:font-size-asian="12pt" style:font-name-complex="Arial"/>
    </style:style>
    <style:style style:name="P233" style:family="paragraph" style:parent-style-name="Standard">
      <style:paragraph-properties fo:margin-left="1.249cm" fo:margin-right="0cm" fo:text-indent="0cm" style:auto-text-indent="false"/>
      <style:text-properties style:font-name="Comic Sans MS" fo:font-size="12pt" style:font-size-asian="12pt"/>
    </style:style>
    <style:style style:name="P234" style:family="paragraph" style:parent-style-name="Standard">
      <style:paragraph-properties fo:margin-left="1.249cm" fo:margin-right="0cm" fo:text-align="justify" style:justify-single-word="false" fo:text-indent="0cm" style:auto-text-indent="false"/>
      <style:text-properties style:font-name="Comic Sans MS" fo:font-size="12pt" style:font-size-asian="12pt"/>
    </style:style>
    <style:style style:name="P235" style:family="paragraph" style:parent-style-name="Standard">
      <style:paragraph-properties fo:margin-left="1.249cm" fo:margin-right="0cm" fo:text-indent="0cm" style:auto-text-indent="false"/>
      <style:text-properties style:font-name="Comic Sans MS" fo:font-size="14pt" style:text-underline-style="solid" style:text-underline-width="auto" style:text-underline-color="font-color" fo:font-weight="bold" style:font-size-asian="14pt" style:font-weight-asian="bold" style:font-weight-complex="bold"/>
    </style:style>
    <style:style style:name="P236" style:family="paragraph" style:parent-style-name="Standard">
      <style:paragraph-properties fo:margin-left="1.249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weight-complex="bold"/>
    </style:style>
    <style:style style:name="P237" style:family="paragraph" style:parent-style-name="Standard">
      <style:paragraph-properties fo:margin-left="1.249cm" fo:margin-right="0cm" fo:text-align="justify" style:justify-single-word="false" fo:text-indent="0cm" style:auto-text-indent="false"/>
      <style:text-properties style:font-name="Comic Sans MS" fo:font-size="14pt" fo:font-weight="bold" style:font-size-asian="14pt" style:font-weight-asian="bold" style:font-weight-complex="bold"/>
    </style:style>
    <style:style style:name="P238" style:family="paragraph" style:parent-style-name="Standard">
      <style:paragraph-properties fo:margin-left="1.244cm" fo:margin-right="0cm" fo:text-align="justify" style:justify-single-word="false" fo:text-indent="0cm" style:auto-text-indent="false"/>
      <style:text-properties style:font-name="Comic Sans MS" fo:font-size="12pt" style:font-size-asian="12pt"/>
    </style:style>
    <style:style style:name="P239" style:family="paragraph" style:parent-style-name="Standard">
      <style:paragraph-properties fo:margin-left="1.244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weight-complex="bold"/>
    </style:style>
    <style:style style:name="P240" style:family="paragraph" style:parent-style-name="Standard">
      <style:paragraph-properties fo:margin-left="1.244cm" fo:margin-right="0cm" fo:text-align="justify" style:justify-single-word="false" fo:text-indent="0cm" style:auto-text-indent="false"/>
      <style:text-properties style:font-name="Comic Sans MS"/>
    </style:style>
    <style:style style:name="P241" style:family="paragraph" style:parent-style-name="Standard">
      <style:paragraph-properties fo:margin-left="1.244cm" fo:margin-right="0cm" fo:text-align="justify" style:justify-single-word="false" fo:text-indent="0cm" style:auto-text-indent="false" fo:break-before="page"/>
      <style:text-properties style:font-name="Comic Sans MS" fo:font-size="14pt" style:text-underline-style="solid" style:text-underline-width="auto" style:text-underline-color="font-color" fo:font-weight="bold" style:font-size-asian="14pt" style:font-weight-asian="bold" style:font-weight-complex="bold"/>
    </style:style>
    <style:style style:name="P242" style:family="paragraph" style:parent-style-name="Standard">
      <style:paragraph-properties fo:margin-left="1.249cm" fo:margin-right="0cm" fo:text-align="justify" style:justify-single-word="false" fo:text-indent="1.249cm" style:auto-text-indent="false"/>
    </style:style>
    <style:style style:name="P243" style:family="paragraph" style:parent-style-name="Standard">
      <style:paragraph-properties fo:margin-left="1.249cm" fo:margin-right="0cm" fo:text-align="justify" style:justify-single-word="false" fo:text-indent="1.249cm" style:auto-text-indent="false"/>
      <style:text-properties style:font-name="Comic Sans MS" fo:font-size="12pt" style:font-size-asian="12pt"/>
    </style:style>
    <style:style style:name="P244" style:family="paragraph" style:parent-style-name="Standard">
      <style:paragraph-properties fo:margin-left="1.349cm" fo:margin-right="0cm" fo:text-align="justify" style:justify-single-word="false" fo:text-indent="0cm" style:auto-text-indent="false"/>
      <style:text-properties style:font-name="Comic Sans MS" fo:font-size="12pt" style:font-size-asian="12pt"/>
    </style:style>
    <style:style style:name="P245" style:family="paragraph" style:parent-style-name="Standard">
      <style:paragraph-properties fo:margin-left="1.349cm" fo:margin-right="0cm" fo:text-align="justify" style:justify-single-word="false" fo:text-indent="1.148cm" style:auto-text-indent="false"/>
    </style:style>
    <style:style style:name="P246" style:family="paragraph" style:parent-style-name="Standard">
      <style:paragraph-properties fo:text-align="center" style:justify-single-word="false" fo:break-before="page"/>
      <style:text-properties style:font-name="Comic Sans MS" fo:font-size="14pt" style:text-underline-style="solid" style:text-underline-width="auto" style:text-underline-color="font-color" fo:font-weight="bold" style:font-size-asian="14pt" style:font-weight-asian="bold" style:font-weight-complex="bold"/>
    </style:style>
    <style:style style:name="P247" style:family="paragraph" style:parent-style-name="Standard">
      <style:paragraph-properties fo:text-align="justify" style:justify-single-word="false" fo:break-before="page"/>
      <style:text-properties style:font-name="Comic Sans MS" fo:font-size="14pt" style:text-underline-style="solid" style:text-underline-width="auto" style:text-underline-color="font-color" fo:font-weight="bold" style:font-size-asian="14pt" style:font-weight-asian="bold" style:font-weight-complex="bold"/>
    </style:style>
    <style:style style:name="P248" style:family="paragraph" style:parent-style-name="Standard">
      <style:paragraph-properties fo:margin-left="1cm" fo:margin-right="0cm" fo:text-align="justify" style:justify-single-word="false" fo:text-indent="0cm" style:auto-text-indent="false"/>
      <style:text-properties style:font-name="Comic Sans MS" fo:font-size="12pt" style:font-size-asian="12pt"/>
    </style:style>
    <style:style style:name="P249" style:family="paragraph" style:parent-style-name="Standard">
      <style:paragraph-properties fo:margin-left="0cm" fo:margin-right="0cm" fo:text-align="justify" style:justify-single-word="false" fo:text-indent="1.249cm" style:auto-text-indent="false"/>
    </style:style>
    <style:style style:name="P250" style:family="paragraph" style:parent-style-name="Standard">
      <style:paragraph-properties fo:margin-left="0cm" fo:margin-right="0cm" fo:text-align="justify" style:justify-single-word="false" fo:text-indent="1.249cm" style:auto-text-indent="false"/>
      <style:text-properties style:font-name="Comic Sans MS" fo:font-size="12pt" style:font-size-asian="12pt"/>
    </style:style>
    <style:style style:name="P251" style:family="paragraph" style:parent-style-name="Standard">
      <style:paragraph-properties fo:margin-left="0cm" fo:margin-right="0cm" fo:text-align="justify" style:justify-single-word="false" fo:text-indent="1.249cm" style:auto-text-indent="false"/>
      <style:text-properties style:font-name="Comic Sans MS" fo:font-size="14pt" style:font-size-asian="14pt"/>
    </style:style>
    <style:style style:name="P252" style:family="paragraph" style:parent-style-name="Standard">
      <style:paragraph-properties fo:margin-left="0cm" fo:margin-right="0cm" fo:text-align="justify" style:justify-single-word="false" fo:text-indent="1.251cm" style:auto-text-indent="false"/>
      <style:text-properties style:font-name="Comic Sans MS" fo:font-size="12pt" style:font-size-asian="12pt"/>
    </style:style>
    <style:style style:name="P253" style:family="paragraph" style:parent-style-name="Standard">
      <style:paragraph-properties fo:margin-left="0cm" fo:margin-right="0cm" fo:text-align="justify" style:justify-single-word="false" fo:text-indent="0.635cm" style:auto-text-indent="false"/>
      <style:text-properties style:font-name="Comic Sans MS" fo:font-size="12pt" style:font-size-asian="12pt"/>
    </style:style>
    <style:style style:name="P254" style:family="paragraph" style:parent-style-name="Standard">
      <style:paragraph-properties fo:margin-left="1.251cm" fo:margin-right="0cm" fo:text-align="justify" style:justify-single-word="false" fo:text-indent="0cm" style:auto-text-indent="false"/>
      <style:text-properties style:font-name="Comic Sans MS" fo:font-size="12pt" style:font-size-asian="12pt"/>
    </style:style>
    <style:style style:name="P255" style:family="paragraph" style:parent-style-name="Standard">
      <style:paragraph-properties fo:margin-left="0.635cm" fo:margin-right="0cm" fo:text-align="justify" style:justify-single-word="false" fo:text-indent="0cm" style:auto-text-indent="false" style:snap-to-layout-grid="false"/>
    </style:style>
    <style:style style:name="P256" style:family="paragraph" style:parent-style-name="Standard">
      <style:paragraph-properties fo:margin-left="0.635cm" fo:margin-right="0cm" fo:text-align="justify" style:justify-single-word="false" fo:text-indent="0cm" style:auto-text-indent="false"/>
      <style:text-properties style:font-name="Comic Sans MS" fo:font-size="12pt" style:font-size-asian="12pt"/>
    </style:style>
    <style:style style:name="P257" style:family="paragraph" style:parent-style-name="Standard">
      <style:paragraph-properties fo:margin-left="0.635cm" fo:margin-right="0cm" fo:text-align="justify" style:justify-single-word="false" fo:text-indent="0cm" style:auto-text-indent="false" style:snap-to-layout-grid="false"/>
      <style:text-properties style:font-name="Comic Sans MS" fo:font-size="12pt" style:font-size-asian="12pt" style:font-name-complex="Arial"/>
    </style:style>
    <style:style style:name="P258" style:family="paragraph" style:parent-style-name="Standard">
      <style:paragraph-properties fo:margin-left="0cm" fo:margin-right="0cm" fo:text-align="justify" style:justify-single-word="false" fo:text-indent="1.247cm" style:auto-text-indent="false"/>
      <style:text-properties style:font-name="Comic Sans MS" fo:font-size="12pt" style:font-size-asian="12pt"/>
    </style:style>
    <style:style style:name="P259" style:family="paragraph" style:parent-style-name="Standard">
      <style:paragraph-properties fo:margin-left="1.251cm" fo:margin-right="0cm" fo:text-align="justify" style:justify-single-word="false" fo:text-indent="1.247cm" style:auto-text-indent="false"/>
      <style:text-properties style:font-name="Comic Sans MS" fo:font-size="12pt" style:font-size-asian="12pt"/>
    </style:style>
    <style:style style:name="P260" style:family="paragraph" style:parent-style-name="Text_20_body">
      <style:text-properties style:font-name="Comic Sans MS" fo:font-size="10pt" fo:language="eu" fo:country="none" style:font-size-asian="10pt" style:font-name-complex="Arial"/>
    </style:style>
    <style:style style:name="P261" style:family="paragraph" style:parent-style-name="Text_20_body">
      <style:paragraph-properties style:snap-to-layout-grid="false"/>
      <style:text-properties style:font-name="Comic Sans MS" fo:font-size="10pt" fo:language="eu" fo:country="none" style:font-size-asian="10pt" style:font-name-complex="Arial"/>
    </style:style>
    <style:style style:name="P262" style:family="paragraph" style:parent-style-name="Heading_20_1">
      <style:paragraph-properties fo:text-align="justify" style:justify-single-word="false" style:snap-to-layout-grid="false"/>
      <style:text-properties style:font-name="Comic Sans MS" fo:font-weight="normal" style:font-weight-asian="normal" style:font-name-complex="Arial" style:font-weight-complex="normal"/>
    </style:style>
    <style:style style:name="P263" style:family="paragraph" style:parent-style-name="Heading_20_1" style:master-page-name="Standard">
      <style:paragraph-properties fo:text-align="justify" style:justify-single-word="false" style:page-number="1"/>
      <style:text-properties style:font-name="Comic Sans MS" fo:font-weight="normal" style:font-weight-asian="normal" style:font-weight-complex="normal"/>
    </style:style>
    <style:style style:name="P264" style:family="paragraph" style:parent-style-name="Heading_20_3">
      <style:text-properties fo:font-weight="bold" style:font-weight-asian="bold" style:font-weight-complex="bold"/>
    </style:style>
    <style:style style:name="P265" style:family="paragraph" style:parent-style-name="Heading_20_4">
      <style:paragraph-properties style:snap-to-layout-grid="false"/>
      <style:text-properties style:font-name="Comic Sans MS" fo:font-size="10pt" style:font-size-asian="10pt" style:font-weight-complex="bold"/>
    </style:style>
    <style:style style:name="P266" style:family="paragraph" style:parent-style-name="Heading_20_5">
      <style:text-properties style:font-name="Comic Sans MS" fo:font-weight="normal" style:font-weight-asian="normal" style:font-weight-complex="normal"/>
    </style:style>
    <style:style style:name="P267" style:family="paragraph" style:parent-style-name="Heading_20_5">
      <style:paragraph-properties style:snap-to-layout-grid="false"/>
      <style:text-properties style:font-name="Comic Sans MS" fo:font-weight="normal" style:font-weight-asian="normal" style:font-weight-complex="normal"/>
    </style:style>
    <style:style style:name="P268" style:family="paragraph" style:parent-style-name="Heading_20_7">
      <style:paragraph-properties fo:margin-left="1.249cm" fo:margin-right="0cm" fo:text-align="justify" style:justify-single-word="false" fo:text-indent="1.249cm" style:auto-text-indent="false"/>
    </style:style>
    <style:style style:name="P269" style:family="paragraph" style:parent-style-name="Heading_20_8" style:list-style-name="WW8Num23">
      <style:paragraph-properties fo:margin-left="0cm" fo:margin-right="0cm" fo:text-indent="0cm" style:auto-text-indent="false"/>
    </style:style>
    <style:style style:name="P270" style:family="paragraph" style:parent-style-name="Heading_20_8" style:list-style-name="WW8Num23">
      <style:paragraph-properties fo:break-before="page"/>
    </style:style>
    <style:style style:name="P271" style:family="paragraph" style:parent-style-name="Heading_20_9">
      <style:paragraph-properties fo:margin-left="0cm" fo:margin-right="0cm" fo:text-indent="1.249cm" style:auto-text-indent="false"/>
    </style:style>
    <style:style style:name="P272" style:family="paragraph" style:parent-style-name="Text_20_body_20_indent">
      <style:paragraph-properties fo:margin-left="0cm" fo:margin-right="0cm" fo:text-indent="0cm" style:auto-text-indent="false"/>
    </style:style>
    <style:style style:name="P273" style:family="paragraph" style:parent-style-name="Text_20_body_20_indent">
      <style:paragraph-properties fo:margin-left="0cm" fo:margin-right="0cm" fo:text-indent="0cm" style:auto-text-indent="false"/>
      <style:text-properties fo:font-size="14pt" style:font-size-asian="14pt"/>
    </style:style>
    <style:style style:name="P274" style:family="paragraph" style:parent-style-name="Text_20_body_20_indent">
      <style:paragraph-properties fo:margin-left="0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P275" style:family="paragraph" style:parent-style-name="Text_20_body_20_indent" style:list-style-name="WW8Num42">
      <style:paragraph-properties fo:margin-left="0cm" fo:margin-right="0cm" fo:text-indent="0cm" style:auto-text-indent="false"/>
    </style:style>
    <style:style style:name="P276" style:family="paragraph" style:parent-style-name="Text_20_body_20_indent" style:list-style-name="WW8Num42">
      <style:paragraph-properties fo:margin-left="0cm" fo:margin-right="0cm" fo:text-indent="0cm" style:auto-text-indent="false"/>
    </style:style>
    <style:style style:name="P277" style:family="paragraph" style:parent-style-name="Text_20_body_20_indent" style:list-style-name="WW8Num42">
      <style:paragraph-properties fo:margin-left="0cm" fo:margin-right="0cm" fo:text-indent="0cm" style:auto-text-indent="false"/>
    </style:style>
    <style:style style:name="P278" style:family="paragraph" style:parent-style-name="Text_20_body_20_indent" style:list-style-name="WW8Num42">
      <style:paragraph-properties fo:margin-left="0cm" fo:margin-right="0cm" fo:text-indent="0cm" style:auto-text-indent="false"/>
    </style:style>
    <style:style style:name="P279" style:family="paragraph" style:parent-style-name="Text_20_body_20_indent">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0" style:family="paragraph" style:parent-style-name="Text_20_body_20_indent" style:list-style-name="WW8Num22">
      <style:paragraph-properties fo:margin-left="0cm" fo:margin-right="0cm" fo:text-indent="0cm" style:auto-text-indent="false"/>
    </style:style>
    <style:style style:name="P281" style:family="paragraph" style:parent-style-name="Text_20_body_20_indent" style:list-style-name="WW8Num4">
      <style:paragraph-properties fo:margin-left="0cm" fo:margin-right="0cm" fo:text-indent="0cm" style:auto-text-indent="false"/>
    </style:style>
    <style:style style:name="P282" style:family="paragraph" style:parent-style-name="Text_20_body_20_indent" style:list-style-name="WW8Num4">
      <style:paragraph-properties fo:margin-left="0cm" fo:margin-right="0cm" fo:text-indent="0cm" style:auto-text-indent="false"/>
    </style:style>
    <style:style style:name="P283" style:family="paragraph" style:parent-style-name="Text_20_body_20_indent" style:list-style-name="WW8Num4">
      <style:paragraph-properties fo:margin-left="0cm" fo:margin-right="0cm" fo:text-indent="0cm" style:auto-text-indent="false"/>
    </style:style>
    <style:style style:name="P284" style:family="paragraph" style:parent-style-name="Text_20_body_20_indent" style:list-style-name="WW8Num4">
      <style:paragraph-properties fo:margin-left="0cm" fo:margin-right="0cm" fo:text-indent="0cm" style:auto-text-indent="false"/>
    </style:style>
    <style:style style:name="P285" style:family="paragraph" style:parent-style-name="Text_20_body_20_indent" style:list-style-name="WW8Num22">
      <style:paragraph-properties fo:margin-left="0cm" fo:margin-right="0cm" fo:text-indent="0cm" style:auto-text-indent="false"/>
    </style:style>
    <style:style style:name="P286" style:family="paragraph" style:parent-style-name="Text_20_body_20_indent" style:list-style-name="WW8Num22">
      <style:paragraph-properties fo:margin-left="0cm" fo:margin-right="0cm" fo:text-indent="0cm" style:auto-text-indent="false"/>
    </style:style>
    <style:style style:name="P287" style:family="paragraph" style:parent-style-name="Text_20_body_20_indent" style:list-style-name="WW8Num28">
      <style:paragraph-properties fo:margin-left="0cm" fo:margin-right="0cm" fo:text-indent="0cm" style:auto-text-indent="false"/>
    </style:style>
    <style:style style:name="P288" style:family="paragraph" style:parent-style-name="Text_20_body_20_indent" style:list-style-name="WW8Num28">
      <style:paragraph-properties fo:margin-left="0cm" fo:margin-right="0cm" fo:text-indent="0cm" style:auto-text-indent="false"/>
    </style:style>
    <style:style style:name="P289" style:family="paragraph" style:parent-style-name="Text_20_body_20_indent" style:list-style-name="WW8Num28">
      <style:paragraph-properties fo:margin-left="0cm" fo:margin-right="0cm" fo:text-indent="0cm" style:auto-text-indent="false"/>
    </style:style>
    <style:style style:name="P290" style:family="paragraph" style:parent-style-name="Text_20_body_20_indent" style:list-style-name="WW8Num28">
      <style:paragraph-properties fo:margin-left="0cm" fo:margin-right="0cm" fo:text-indent="0cm" style:auto-text-indent="false"/>
    </style:style>
    <style:style style:name="P291" style:family="paragraph" style:parent-style-name="Text_20_body_20_indent" style:list-style-name="WW8Num49">
      <style:paragraph-properties fo:margin-left="0cm" fo:margin-right="0cm" fo:text-indent="0cm" style:auto-text-indent="false"/>
    </style:style>
    <style:style style:name="P292" style:family="paragraph" style:parent-style-name="Text_20_body_20_indent" style:list-style-name="WW8Num49">
      <style:paragraph-properties fo:margin-left="0cm" fo:margin-right="0cm" fo:text-indent="0cm" style:auto-text-indent="false"/>
    </style:style>
    <style:style style:name="P293" style:family="paragraph" style:parent-style-name="Text_20_body_20_indent" style:list-style-name="WW8Num49">
      <style:paragraph-properties fo:margin-left="0cm" fo:margin-right="0cm" fo:text-indent="0cm" style:auto-text-indent="false"/>
    </style:style>
    <style:style style:name="P294" style:family="paragraph" style:parent-style-name="Text_20_body_20_indent" style:list-style-name="WW8Num49">
      <style:paragraph-properties fo:margin-left="0cm" fo:margin-right="0cm" fo:text-indent="0cm" style:auto-text-indent="false"/>
    </style:style>
    <style:style style:name="P295" style:family="paragraph" style:parent-style-name="Text_20_body_20_indent" style:list-style-name="WW8Num49">
      <style:paragraph-properties fo:margin-left="0cm" fo:margin-right="0cm" fo:text-indent="0cm" style:auto-text-indent="false"/>
    </style:style>
    <style:style style:name="P296" style:family="paragraph" style:parent-style-name="Text_20_body_20_indent">
      <style:paragraph-properties fo:margin-left="0.635cm" fo:margin-right="0cm" fo:text-indent="0.614cm" style:auto-text-indent="false"/>
    </style:style>
    <style:style style:name="P297" style:family="paragraph" style:parent-style-name="Sangría_20_2_20_de_20_t._20_independiente">
      <style:paragraph-properties fo:margin-left="2.501cm" fo:margin-right="0cm" fo:text-indent="0cm" style:auto-text-indent="false"/>
    </style:style>
    <style:style style:name="P298" style:family="paragraph" style:parent-style-name="Sangría_20_2_20_de_20_t._20_independiente" style:list-style-name="WW8Num25">
      <style:paragraph-properties fo:margin-left="0cm" fo:margin-right="0cm" fo:text-indent="0cm" style:auto-text-indent="false"/>
    </style:style>
    <style:style style:name="P299" style:family="paragraph" style:parent-style-name="Sangría_20_2_20_de_20_t._20_independiente" style:list-style-name="WW8Num25">
      <style:paragraph-properties fo:margin-left="0cm" fo:margin-right="0cm" fo:text-indent="0cm" style:auto-text-indent="false"/>
    </style:style>
    <style:style style:name="P300" style:family="paragraph" style:parent-style-name="Sangría_20_2_20_de_20_t._20_independiente" style:list-style-name="WW8Num25">
      <style:paragraph-properties fo:margin-left="0cm" fo:margin-right="0cm" fo:text-indent="0cm" style:auto-text-indent="false"/>
    </style:style>
    <style:style style:name="P301" style:family="paragraph" style:parent-style-name="Sangría_20_2_20_de_20_t._20_independiente" style:list-style-name="WW8Num25">
      <style:paragraph-properties fo:margin-left="0cm" fo:margin-right="0cm" fo:text-indent="0cm" style:auto-text-indent="false"/>
    </style:style>
    <style:style style:name="P302" style:family="paragraph" style:parent-style-name="Sangría_20_2_20_de_20_t._20_independiente" style:list-style-name="WW8Num25">
      <style:paragraph-properties fo:margin-left="0cm" fo:margin-right="0cm" fo:text-indent="0cm" style:auto-text-indent="false"/>
    </style:style>
    <style:style style:name="P303" style:family="paragraph" style:parent-style-name="Sangría_20_2_20_de_20_t._20_independiente" style:list-style-name="WW8Num25">
      <style:paragraph-properties fo:margin-left="0cm" fo:margin-right="0cm" fo:text-indent="0cm" style:auto-text-indent="false"/>
    </style:style>
    <style:style style:name="P304" style:family="paragraph" style:parent-style-name="Sangría_20_2_20_de_20_t._20_independiente">
      <style:paragraph-properties fo:margin-left="0cm" fo:margin-right="0cm" fo:text-indent="1.249cm" style:auto-text-indent="false"/>
    </style:style>
    <style:style style:name="P305" style:family="paragraph" style:parent-style-name="Sangría_20_2_20_de_20_t._20_independiente">
      <style:paragraph-properties fo:margin-left="1.884cm" fo:margin-right="0cm" fo:text-indent="0cm" style:auto-text-indent="false"/>
    </style:style>
    <style:style style:name="P306" style:family="paragraph" style:parent-style-name="Sangría_20_2_20_de_20_t._20_independiente">
      <style:paragraph-properties fo:margin-left="2.519cm" fo:margin-right="0cm" fo:text-indent="0cm" style:auto-text-indent="false"/>
    </style:style>
    <style:style style:name="P307" style:family="paragraph" style:parent-style-name="Sangría_20_2_20_de_20_t._20_independiente">
      <style:paragraph-properties fo:margin-left="2.498cm" fo:margin-right="0cm" fo:text-indent="0cm" style:auto-text-indent="false"/>
    </style:style>
    <style:style style:name="P308" style:family="paragraph" style:parent-style-name="Sangría_20_2_20_de_20_t._20_independiente">
      <style:paragraph-properties fo:margin-left="1.249cm" fo:margin-right="0cm" fo:text-indent="1.249cm" style:auto-text-indent="false"/>
    </style:style>
    <style:style style:name="P309" style:family="paragraph" style:parent-style-name="Sangría_20_3_20_de_20_t._20_independiente">
      <style:paragraph-properties fo:margin-left="0.635cm" fo:margin-right="0cm" fo:text-indent="0.614cm" style:auto-text-indent="false"/>
    </style:style>
    <style:style style:name="P310" style:family="paragraph" style:parent-style-name="Header">
      <style:text-properties fo:color="#999999" style:font-name="Comic Sans MS" fo:language="es" fo:country="ES" style:language-asian="none" style:country-asian="none"/>
    </style:style>
    <style:style style:name="P311" style:family="paragraph" style:parent-style-name="Footnote">
      <style:paragraph-properties fo:text-align="end" style:justify-single-word="false"/>
    </style:style>
    <style:style style:name="P312" style:family="paragraph" style:parent-style-name="Texto_20_independiente_20_2">
      <style:paragraph-properties style:snap-to-layout-grid="false"/>
      <style:text-properties style:font-name-complex="Arial"/>
    </style:style>
    <style:style style:name="P313" style:family="paragraph" style:parent-style-name="Texto_20_independiente_20_2">
      <style:paragraph-properties fo:margin-left="0cm" fo:margin-right="0cm" fo:text-indent="0.635cm" style:auto-text-indent="false"/>
    </style:style>
    <style:style style:name="P314" style:family="paragraph" style:parent-style-name="Texto_20_independiente_20_3" style:list-style-name="WW8Num19">
      <style:text-properties fo:color="#000000" style:font-name-complex="Arial"/>
    </style:style>
    <style:style style:name="P315" style:family="paragraph" style:parent-style-name="Texto_20_independiente_20_3" style:list-style-name="WW8Num21">
      <style:text-properties fo:color="#000000" style:font-name-complex="Arial"/>
    </style:style>
    <style:style style:name="P316" style:family="paragraph">
      <style:paragraph-properties fo:text-align="center" style:writing-mode="lr-tb"/>
      <style:text-properties fo:font-size="24pt"/>
    </style:style>
    <style:style style:name="T1" style:family="text">
      <style:text-properties fo:font-style="italic" style:font-style-asian="italic" style:font-style-complex="italic"/>
    </style:style>
    <style:style style:name="T2" style:family="text">
      <style:text-properties fo:color="#c0c0c0" fo:font-style="italic" style:font-style-asian="italic" style:font-style-complex="italic"/>
    </style:style>
    <style:style style:name="T3" style:family="text">
      <style:text-properties fo:color="#c0c0c0" fo:font-size="12pt" fo:font-style="italic" fo:font-weight="normal" style:font-size-asian="12pt" style:font-style-asian="italic" style:font-weight-asian="normal" style:font-style-complex="italic" style:font-weight-complex="normal"/>
    </style:style>
    <style:style style:name="T4" style:family="text">
      <style:text-properties fo:font-size="12pt" fo:font-style="italic" style:font-size-asian="12pt" style:font-style-asian="italic" style:font-style-complex="italic"/>
    </style:style>
    <style:style style:name="T5" style:family="text">
      <style:text-properties fo:font-size="12pt" style:font-size-asian="12pt"/>
    </style:style>
    <style:style style:name="T6" style:family="text">
      <style:text-properties fo:font-size="14pt" style:font-size-asian="14pt"/>
    </style:style>
    <style:style style:name="T7" style:family="text">
      <style:text-properties style:font-name="Comic Sans MS" fo:font-size="14pt" fo:font-weight="bold" style:font-size-asian="14pt" style:font-weight-asian="bold" style:font-weight-complex="bold"/>
    </style:style>
    <style:style style:name="T8" style:family="text">
      <style:text-properties style:font-name="Comic Sans MS" fo:font-size="14pt" style:font-size-asian="14pt"/>
    </style:style>
    <style:style style:name="T9" style:family="text">
      <style:text-properties style:font-name="Comic Sans MS" fo:font-size="14pt" fo:font-style="italic" style:font-size-asian="14pt" style:font-style-asian="italic" style:font-style-complex="italic"/>
    </style:style>
    <style:style style:name="T10" style:family="text">
      <style:text-properties style:font-name="Comic Sans MS" fo:font-size="12pt" style:font-size-asian="12pt"/>
    </style:style>
    <style:style style:name="T11" style:family="text">
      <style:text-properties style:font-name="Comic Sans MS" fo:font-size="12pt" style:font-size-asian="12pt" style:font-name-complex="Arial"/>
    </style:style>
    <style:style style:name="T12" style:family="text">
      <style:text-properties style:font-name="Comic Sans MS" fo:font-size="12pt" fo:font-weight="bold" style:font-size-asian="12pt" style:font-weight-asian="bold" style:font-weight-complex="bold"/>
    </style:style>
    <style:style style:name="T13" style:family="text">
      <style:text-properties style:font-name="Comic Sans MS" fo:font-size="12pt" fo:font-style="italic" style:font-size-asian="12pt" style:font-style-asian="italic" style:font-style-complex="italic"/>
    </style:style>
    <style:style style:name="T14" style:family="text">
      <style:text-properties style:font-name="Comic Sans MS" fo:font-size="12pt" fo:font-style="italic" style:font-size-asian="12pt" style:font-style-asian="italic" style:font-name-complex="Arial" style:font-style-complex="italic"/>
    </style:style>
    <style:style style:name="T15" style:family="text">
      <style:text-properties style:font-name="Comic Sans MS" style:font-name-complex="Arial"/>
    </style:style>
    <style:style style:name="T16" style:family="text">
      <style:text-properties fo:color="#000000"/>
    </style:style>
    <style:style style:name="T17" style:family="text">
      <style:text-properties fo:background-color="#00ff00"/>
    </style:style>
    <style:style style:name="T18" style:family="text">
      <style:text-properties fo:color="#ff0000"/>
    </style:style>
    <style:style style:name="T19" style:family="text">
      <style:text-properties fo:color="#ff0000" style:font-name="Comic Sans MS" fo:font-size="12pt" style:font-size-asian="12pt" style:font-name-complex="Arial"/>
    </style:style>
    <style:style style:name="T20" style:family="text">
      <style:text-properties fo:color="#ff0000" style:font-name="Comic Sans MS" fo:font-style="italic" style:font-style-asian="italic" style:font-style-complex="italic"/>
    </style:style>
    <style:style style:name="T21" style:family="text">
      <style:text-properties fo:color="#ff0000" fo:background-color="#00ff00"/>
    </style:style>
    <style:style style:name="T22" style:family="text">
      <style:text-properties fo:color="#999999" style:font-name="Comic Sans MS" fo:font-style="italic" style:font-style-asian="italic" style:font-style-complex="italic"/>
    </style:style>
    <style:style style:name="T23" style:family="text"/>
    <style:style style:name="gr1"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3" text:outline-level="1"/>
      <text:p text:style-name="P233">Gida honek bost atal ezberdin jasoko ditu:</text:p>
      <text:list text:style-name="WW8Num33">
        <text:list-item>
          <text:p text:style-name="P28">Sarrera. Atal honetan CD-Romari buruzko informazio orokorra emango da.</text:p>
        </text:list-item>
        <text:list-item>
          <text:p text:style-name="P28">CD-ROMaren erabilera aholkuak</text:p>
        </text:list-item>
        <text:list-item>
          <text:p text:style-name="P28">Ikaslearen atala. Bertan, ikasleak burutzeko prestatu diren jardueren argibideak (deskribapena, helburua, argibide teknikoak...) eta metodologia eskainiko da.</text:p>
        </text:list-item>
        <text:list-item>
          <text:p text:style-name="P28">Irakaslearen atala. Honetan, CD-Rom honetan irakaslearentzat prestatutako aplikazioen berri emango da.</text:p>
        </text:list-item>
        <text:list-item>
          <text:p text:style-name="P28">Eranskinak</text:p>
        </text:list-item>
      </text:list>
      <text:p text:style-name="P26"/>
      <text:h text:style-name="Heading_20_6" text:outline-level="6">SARRERA</text:h>
      <text:p text:style-name="P235"/>
      <text:h text:style-name="P268" text:outline-level="7"><text:span text:style-name="T2">Txanela proiektu integrala: </text:span><text:span text:style-name="T3">CD-ROMa <text:s/>TXANELA proiektuko ikasmaterialean integraturik dago. Hain zuzen, paper euskarriko irakaslearen gidako jarduera batzuei erreferentzia zuzena egiten zaio, unitate didaktikoen sekuentzia tematikoan txertaturik baitago. Beste jarduera batzuen kasuan, gida honen bidez egingo da txertaketa hori </text:span></text:h>
      <text:p text:style-name="P238"/>
      <text:p text:style-name="P242"><text:span text:style-name="T7">Aniztasuna: </text:span><text:span text:style-name="T10">CD-ROM hau aniztasunari erantzuteko ere pentsatua izan da eta jarduera asko haur bakoitzaren beharrei eta gustuei egoki daitezke.</text:span></text:p>
      <text:p text:style-name="P27"/>
      <text:p text:style-name="P242"><text:span text:style-name="T7">CD-ROMaren egitura: </text:span><text:span text:style-name="T10">CD-ROM honetan zehar burutu beharreko bidaiak sei dira. Bidai bakoitza garai bati loturik dago eta 1. mailako sei unitateekin bat datoz, erdiko seiak; ikasmailako 1. eta azken unitateak CD-ROMetik kanpo geratzen direlarik. <text:s/></text:span></text:p>
      <text:p text:style-name="P27"/>
      <text:p text:style-name="P245"><text:span text:style-name="T7">Erabilera ereduak: </text:span><text:span text:style-name="T10">CD-Rom hau TXANELA proiektuan txertatzen denez, gelako lanketa arruntean paper euskarrizko materialarekin batera landuko dugu CD-Roma ere. Dena den, nahi izanez gero, modu librean ere landu daiteke; baina, gure iritziz, era honetako lanketa etxean jarduteko egokiagoa litzateke.</text:span></text:p>
      <text:p text:style-name="P241">CD-ROMAREN ERABILERAK</text:p>
      <text:p text:style-name="P239"/>
      <text:p text:style-name="P243">CD-ROM honen jarduera gehienetarako bi ikaslez osaturiko taldetxoa hobesten da. Dena den, proiektuaren aurkezpeneko jarduera talde handian lantzea egokia izan daiteke. Eta beste zenbait jarduerak, bere zailtasun maila dela eta, binaka lantzen hasi aurretik talde handiko lanketa merezi dezakete. Talde handian edo binaka lantzeak baliabide ezberdinak eskatzen ditu. </text:p>
      <text:p text:style-name="P243"/>
      <text:h text:style-name="Heading_20_8" text:outline-level="8">Talde handiko lanketa gela naturalean</text:h>
      <text:p text:style-name="P243">Talde handiko lanketarako honako baliabide hauek aurrikusi ditugu:</text:p>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25">Baliabide teknikoak</text:p>
          </table:table-cell>
          <table:table-cell table:style-name="Taula1.A1" office:value-type="string">
            <text:p text:style-name="P225">Giza baliabideak</text:p>
          </table:table-cell>
          <table:table-cell table:style-name="Taula1.A1" office:value-type="string">
            <text:p text:style-name="P225">Formakuntza</text:p>
          </table:table-cell>
          <table:table-cell table:style-name="Taula1.D1" office:value-type="string">
            <text:p text:style-name="P225">Material didaktikoak</text:p>
          </table:table-cell>
        </table:table-row>
        <table:table-row table:style-name="Taula1.1">
          <table:table-cell table:style-name="Taula1.A2" office:value-type="string">
            <text:p text:style-name="P227"/>
            <text:p text:style-name="P226">Portatila</text:p>
            <text:p text:style-name="P226">Gelako ordenadorea</text:p>
            <text:p text:style-name="P226">+</text:p>
            <text:p text:style-name="P226">proiektorea</text:p>
            <text:p text:style-name="P226">+</text:p>
            <text:p text:style-name="P226">Inpresora</text:p>
            <text:p text:style-name="P226">+</text:p>
            <text:p text:style-name="P226">pantaila</text:p>
            <text:p text:style-name="P226">+</text:p>
            <text:p text:style-name="P226">haririk gabeko teklatu eta saguak</text:p>
          </table:table-cell>
          <table:table-cell table:style-name="Taula1.A2" office:value-type="string">
            <text:h text:style-name="P267" text:outline-level="5">Tutorea</text:h>
            <text:p text:style-name="P226">+</text:p>
            <text:p text:style-name="P226">Dinamizatzailea</text:p>
            <text:p text:style-name="P226">(hasieran laguntza moduan)</text:p>
          </table:table-cell>
          <table:table-cell table:style-name="Taula1.A2" office:value-type="string">
            <text:p text:style-name="P261">Ordenadorearen oinarrizko erabilera</text:p>
            <text:p text:style-name="P226">+</text:p>
            <text:p text:style-name="P226">CD-Romaren erabilera</text:p>
          </table:table-cell>
          <table:table-cell table:style-name="Taula1.D2" office:value-type="string">
            <text:p text:style-name="P227">BIRRAITONAREN</text:p>
            <text:p text:style-name="P226">MUSEOA I</text:p>
            <text:p text:style-name="P226">CD-ROMa</text:p>
            <text:p text:style-name="P226">+</text:p>
            <text:h text:style-name="P266" text:outline-level="5">TXANELA</text:h>
            <text:p text:style-name="P226">gidak</text:p>
          </table:table-cell>
        </table:table-row>
      </table:table>
      <text:p text:style-name="P27"/>
      <text:h text:style-name="P271" text:outline-level="9">Binakako lanketa infogelan</text:h>
      <text:p text:style-name="P248"><text:tab/><text:tab/>Ikasle guztiekin bi ikaskideko taldetan lan egin ahal izateko beharrekoa jotzen duguna honakoa da:</text:p>
      <text:p text:style-name="P27"/>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225">Baliabide teknikoak</text:p>
          </table:table-cell>
          <table:table-cell table:style-name="Taula2.A1" office:value-type="string">
            <text:h text:style-name="P265" text:outline-level="4">Giza baliabideak</text:h>
          </table:table-cell>
          <table:table-cell table:style-name="Taula2.A1" office:value-type="string">
            <text:p text:style-name="P225">Formakuntza</text:p>
          </table:table-cell>
          <table:table-cell table:style-name="Taula2.D1" office:value-type="string">
            <text:p text:style-name="P225">Material didaktikoak</text:p>
          </table:table-cell>
        </table:table-row>
        <table:table-row table:style-name="Taula2.1">
          <table:table-cell table:style-name="Taula2.A2" office:value-type="string">
            <text:p text:style-name="P227"/>
            <text:p text:style-name="P226">Infogelako ordenadoreak</text:p>
            <text:p text:style-name="P226">+ </text:p>
            <text:p text:style-name="P226">aurikularrak eta mikrofonoak</text:p>
            <text:p text:style-name="P228">(2 ordenadoreko)</text:p>
            <text:p text:style-name="P226">+</text:p>
            <text:p text:style-name="P226">Inpresora</text:p>
          </table:table-cell>
          <table:table-cell table:style-name="Taula2.A2" office:value-type="string">
            <text:p text:style-name="P227"/>
            <text:h text:style-name="P266" text:outline-level="5">Tutorea</text:h>
            <text:p text:style-name="P226">+</text:p>
            <text:p text:style-name="P226">Dinamizatzailea</text:p>
            <text:p text:style-name="P226">(hasieran laguntza moduan)</text:p>
          </table:table-cell>
          <table:table-cell table:style-name="Taula2.A2" office:value-type="string">
            <text:p text:style-name="P261"/>
            <text:p text:style-name="P260">Ordenadorearen oinarrizko erabilera</text:p>
            <text:p text:style-name="P226">+</text:p>
            <text:p text:style-name="P226">CD-Romaren erabilera</text:p>
          </table:table-cell>
          <table:table-cell table:style-name="Taula2.D2" office:value-type="string">
            <text:p text:style-name="P227"/>
            <text:p text:style-name="P226">BIRRAITONAREN MUSEOA I</text:p>
            <text:p text:style-name="P226">CD-ROMa</text:p>
            <text:p text:style-name="P226">+</text:p>
            <text:h text:style-name="P266" text:outline-level="5">TXANELA</text:h>
            <text:p text:style-name="P226">gida</text:p>
            <text:p text:style-name="P226"/>
          </table:table-cell>
        </table:table-row>
      </table:table>
      <text:p text:style-name="P238"/>
      <text:p text:style-name="P238"><text:tab/><text:tab/>Biko taldean lan egiterakoan badira hainbat puntu kontutan hartu beharrekoak:</text:p>
      <text:list text:style-name="WW8Num15">
        <text:list-item>
          <text:p text:style-name="P33">Oso garrantzitsua da bikotearen arteko elkarlana ondo bideratzea hasiera hasieratik: txandak, bakoitzaren interbentzioak, iritzi trukaketak, euren arteko erregulazioak... <text:s/>Haurrak lanean ari diren bitartean ere, irakasleak alderdi hauek ondo behatu behar ditu, hasiera hasieratik ohitura egokiak har ditzaten. Lana bukatzerakoan ere, tarteka elkarlanari buruzko hausnarketa eta ahozko ebaluazio txikiak egitea lagungarria izan daiteke alderdi hauek behar bezala bideratzeko. </text:p>
        </text:list-item>
      </text:list>
      <text:p text:style-name="P238"/>
      <text:list text:style-name="WW8Num15" text:continue-numbering="true">
        <text:list-item>
          <text:p text:style-name="P2"><text:span text:style-name="T10">Bikotearentzat izena zehaztu behar da eta horretarako kodifikazio sistema bat izatea egokia litzateke, unitate amaieran bikote berriak osatzen direnean nahasketarik egon ez dadin. Horregatik, gure ustez, </text:span><text:span text:style-name="T12">etapa - maila - taldea - ordenadore zenbakia</text:span><text:span text:style-name="T10"> har daitezke kodea zehazteko; adibidez, </text:span><text:span text:style-name="T12">LH1A1 (Lehen Hezkuntza - 1. maila - A taldea - infogelako 1. ordenadorea)</text:span><text:span text:style-name="T10">. Kodifikazio era hau, pixka bat goxatzeko, azken zenbakiaren ordez (ordenadore zenbakia) <text:s text:c="2"/>ordenadoreari izen bat jarri diezaiokegu; edibidez: </text:span><text:span text:style-name="T12">LH1Atxoriak</text:span><text:span text:style-name="T10">. Talde handiaren kasuan eta portatilaz arituko garela kontutan izanik, berdina izan daiteke, baina ordenadore zenbakia keneduta: LH1A.</text:span></text:p>
        </text:list-item>
      </text:list>
      <text:p text:style-name="P244"/>
      <text:list text:style-name="WW8Num15" text:continue-numbering="true">
        <text:list-item>
          <text:p text:style-name="P33">Ikasle taldearen, eta bikoteen helburua museorako piezak lortzea da, bat unitate bakoitzeko. Pieza horietako bat lortzeko hainbat eskailera maila eskuratu behar dira; hiru unitateko jardueren bitartez eta azkenak museoko sotoan, ezinbestean, egin beharko dituen letra sopa eta gurutzegramaren bitartez. </text:p>
        </text:list-item>
      </text:list>
      <text:p text:style-name="P27"/>
      <text:p text:style-name="P297">Lehenengo hiru eskailera maila lortu ahal izateko jarduera ezberdinak burutu beharko dira; hau da, ezingo dira bi edo hiru eskailera maila bereganatu jarduera bat bi edo hiru aldiz eginaz, nahiz eta ongi egin.</text:p>
      <text:p text:style-name="P297"/>
      <text:p text:style-name="P297">Jarduera guztiek ez dute eskailera maila bat lortzeko aukera ematen. Horretarako aukera dutenak honakoak dira:</text:p>
      <text:list text:style-name="WW8Num25">
        <text:list-item>
          <text:p text:style-name="P298">Bideoa</text:p>
        </text:list-item>
        <text:list-item>
          <text:p text:style-name="P298">Gaiari loturiko ipuina eta honen bertsio laburra</text:p>
        </text:list-item>
        <text:list-item>
          <text:p text:style-name="P298">Ipuin tailerra</text:p>
        </text:list-item>
        <text:list-item>
          <text:p text:style-name="P298">Idazketa tailerra</text:p>
        </text:list-item>
        <text:list-item>
          <text:p text:style-name="P298">Aitonaren tailerreko jarduera guztiak</text:p>
        </text:list-item>
        <text:list-item>
          <text:p text:style-name="P298">Abestien txokoa</text:p>
        </text:list-item>
      </text:list>
      <text:p text:style-name="P244"/>
      <text:p text:style-name="P246">IKASLEEN ATALA</text:p>
      <text:p text:style-name="P240"/>
      <text:p text:style-name="P1"><text:span text:style-name="T8">SARRERAKO JARDUERA:</text:span><text:span text:style-name="T9"> Birraitonaren ganbaran</text:span></text:p>
      <text:p text:style-name="P27"/>
      <text:p text:style-name="P27"><text:tab/>Lehen aldiz CD-roma abiarazten dugunean protagonistek (Maddalen –Orioko neskatila-, Fermin –Bianako mutila-, Urdintxo guakamaioa, Pox ardi txakurra) bere burua aurkezten dute.</text:p>
      <text:p text:style-name="P27"/>
      <text:p text:style-name="P250">Ostean, Antonio Sarasuak, Maddalenen birraitonak, unitateetan zehar dauden jarduerak burutuz ikasturte amaieran lortu beharreko helburua argitzen du: museo bat eraikitzea eta hornitzea, hain zuzen.</text:p>
      <text:p text:style-name="P250"/>
      <text:p text:style-name="P250">Ondorengo erabilpenetan, bi pantaila hauetako sarrera salta daiteke. Nahikoa da 1. pantailan horretarako dagoen mezuaren gainean klikatzea.</text:p>
      <text:p text:style-name="P250"/>
      <text:p text:style-name="P250">Jarraian, CD-ROMean lehen aldiz sartzen garenean HASI klikatu eta gure izena idatzi beharko da. Ondorengo saioetan JARRAITU klikatu eta irekiko den zerrendan bikoteari dagokion izena hautatu beharko da.</text:p>
      <text:p text:style-name="P250"/>
      <text:p text:style-name="P250"/>
      <table:table table:name="Taula3" table:style-name="Taula3">
        <table:table-column table:style-name="Taula3.A"/>
        <table:table-row table:style-name="Taula3.1">
          <table:table-cell table:style-name="Taula3.A1" office:value-type="string">
            <text:p text:style-name="P86">METODOLOGIA AHOLKUAK</text:p>
          </table:table-cell>
        </table:table-row>
        <table:table-row table:style-name="Taula3.1">
          <table:table-cell table:style-name="Taula3.A2" office:value-type="string">
            <text:p text:style-name="P86">Taldekatzea : </text:p>
            <text:list text:style-name="WW8Num5">
              <text:list-item>
                <text:p text:style-name="P3"><text:span text:style-name="T11">Talde osoa. </text:span><text:span text:style-name="T14">Taldekatze hau hobesten da </text:span><text:span text:style-name="T11">lehen aldiz CD-Romean sartzen garenean.</text:span></text:p>
              </text:list-item>
              <text:list-item>
                <text:p text:style-name="P87">Biko taldea.</text:p>
              </text:list-item>
            </text:list>
          </table:table-cell>
        </table:table-row>
        <table:table-row table:style-name="Taula3.3">
          <table:table-cell table:style-name="Taula3.A2" office:value-type="string">
            <text:p text:style-name="P86">Noiz: </text:p>
            <text:list text:style-name="WW8Num5">
              <text:list-item>
                <text:p text:style-name="P87">Lehen aldiz sartzean; hau da, ikasturte hasieran, 2. unitatearekin hastean. (1)</text:p>
              </text:list-item>
              <text:list-item>
                <text:p text:style-name="P87">Irakasleari egokia iruditzen zaionean</text:p>
              </text:list-item>
            </text:list>
          </table:table-cell>
        </table:table-row>
        <table:table-row table:style-name="Taula3.1">
          <table:table-cell table:style-name="Taula3.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3.1">
          <table:table-cell table:style-name="Taula3.A2" office:value-type="string">
            <text:p text:style-name="P86">Ikaslearen partehartzea </text:p>
            <text:list text:style-name="WW8Num5">
              <text:list-item>
                <text:p text:style-name="P87">Protagonisten eta helburuaren aurkezpena ikusi, entzun eta ulertu.</text:p>
              </text:list-item>
              <text:list-item>
                <text:p text:style-name="P3"><text:span text:style-name="T11">Elkarrizketan parte hartu</text:span><text:span text:style-name="T15">.</text:span></text:p>
              </text:list-item>
              <text:list-item>
                <text:p text:style-name="P87">Taldearen edo bikotearen izena idatzi eta hautatu.</text:p>
              </text:list-item>
            </text:list>
          </table:table-cell>
        </table:table-row>
        <table:table-row table:style-name="Taula3.3">
          <table:table-cell table:style-name="Taula3.A2" office:value-type="string">
            <text:h text:style-name="P262" text:outline-level="1">Irakaslearen eginkizuna</text:h>
            <text:list text:style-name="WW8Num58">
              <text:list-item>
                <text:p text:style-name="P94">Talde handian, ikasleen txandak antolatu.</text:p>
              </text:list-item>
              <text:list-item>
                <text:p text:style-name="P94">Binakako lanketari dagokionez, bikoteak izendatu edo ikasleei osatzen lagundu. Bikotearen arteko kolaborazioa, txandak e.a. antolatu eta funtzionatzeko era behatu eta erregulatu.</text:p>
              </text:list-item>
              <text:list-item>
                <text:p text:style-name="P94">Ikasleek entzundako azalpenak ulertu dituztela ziurtatu.</text:p>
              </text:list-item>
              <text:list-item>
                <text:p text:style-name="P94">Elkarrizketa bultzatu:</text:p>
                <text:list>
                  <text:list-item>
                    <text:p text:style-name="P94">Pertsonaien deskribapena</text:p>
                  </text:list-item>
                  <text:list-item>
                    <text:p text:style-name="P94">Ganbararen deskribapena</text:p>
                  </text:list-item>
                  <text:list-item>
                    <text:p text:style-name="P94">...</text:p>
                  </text:list-item>
                </text:list>
              </text:list-item>
              <text:list-item>
                <text:p text:style-name="P94">Ikasleak parte hartzera bultzatu.</text:p>
              </text:list-item>
              <text:list-item>
                <text:p text:style-name="P94">Infogelan, ordenagailua eta programa abiarazten lagundu.</text:p>
              </text:list-item>
            </text:list>
            <text:p text:style-name="P27"/>
          </table:table-cell>
        </table:table-row>
      </table:table>
      <text:p text:style-name="P250"/>
      <text:p text:style-name="P250">Bigarren pantailan museo zaharkitu baten aurrean aurkitzen dira protagonistak, Maddalen eta Fermin, eta museoan sartzera gonbidatuko gaituzte. Barruan, bi aukera izango dira: </text:p>
      <text:list text:style-name="WW8Num47">
        <text:list-item>
          <text:p text:style-name="P35">Lortuak dauden piezak ikustea. Horretarako ezkerrean dagoen armairuan klikatu behar da. Lehen aldiz sartzean eta 1. garaiari dagozkion jarduerak burutu arte erakusleihoa utzik egongo da.</text:p>
        </text:list-item>
        <text:list-item>
          <text:p text:style-name="P35">Pertsonaiekin batera Denboraren makinan sartu, bere ate aurrean klikatuz.</text:p>
        </text:list-item>
      </text:list>
      <text:p text:style-name="P27"/>
      <table:table table:name="Taula4" table:style-name="Taula4">
        <table:table-column table:style-name="Taula4.A"/>
        <table:table-row table:style-name="Taula4.1">
          <table:table-cell table:style-name="Taula4.A1" office:value-type="string">
            <text:p text:style-name="P86">METODOLOGIA AHOLKUAK</text:p>
          </table:table-cell>
        </table:table-row>
        <table:table-row table:style-name="Taula4.1">
          <table:table-cell table:style-name="Taula4.A2" office:value-type="string">
            <text:p text:style-name="P86">Taldekatzea : </text:p>
            <text:list text:style-name="WW8Num5">
              <text:list-item>
                <text:p text:style-name="P3"><text:span text:style-name="T11">Talde osoa. </text:span><text:span text:style-name="T14">Taldekatze hau hobesten da </text:span><text:span text:style-name="T11">lehen aldiz CD-Romean sartzen garenean.</text:span></text:p>
              </text:list-item>
              <text:list-item>
                <text:p text:style-name="P87">Biko taldea.</text:p>
              </text:list-item>
            </text:list>
          </table:table-cell>
        </table:table-row>
        <table:table-row table:style-name="Taula4.3">
          <table:table-cell table:style-name="Taula4.A2" office:value-type="string">
            <text:p text:style-name="P86">Noiz: </text:p>
            <text:list text:style-name="WW8Num5">
              <text:list-item>
                <text:p text:style-name="P87">Lehen aldiz sartzean; hau da, ikasturte hasieran, 2. unitatearekin hastean.</text:p>
              </text:list-item>
              <text:list-item>
                <text:p text:style-name="P87">Irakasleari egokia iruditzen zaionean</text:p>
              </text:list-item>
            </text:list>
          </table:table-cell>
        </table:table-row>
        <table:table-row table:style-name="Taula4.1">
          <table:table-cell table:style-name="Taula4.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4.1">
          <table:table-cell table:style-name="Taula4.A2" office:value-type="string">
            <text:p text:style-name="P86">Ikaslearen partehartzea </text:p>
            <text:list text:style-name="WW8Num5">
              <text:list-item>
                <text:p text:style-name="P87">Erakusleihoa ikustera edo makina barruan sartzea erabaki eta ekintza burutu.</text:p>
              </text:list-item>
              <text:list-item>
                <text:p text:style-name="P3"><text:span text:style-name="T11">Elkarrizketan parte hartu</text:span><text:span text:style-name="T15">.</text:span><text:span text:style-name="T11"> </text:span></text:p>
              </text:list-item>
            </text:list>
          </table:table-cell>
        </table:table-row>
        <table:table-row table:style-name="Taula4.3">
          <table:table-cell table:style-name="Taula4.A2" office:value-type="string">
            <text:h text:style-name="P262" text:outline-level="1">Irakaslearen eginkizuna</text:h>
            <text:list text:style-name="WW8Num58">
              <text:list-item>
                <text:p text:style-name="P94">Ikasleen txandak antolatu, talde handian ari direnean.</text:p>
              </text:list-item>
              <text:list-item>
                <text:p text:style-name="P94">Elkarrizketa bultzatu:</text:p>
                <text:list>
                  <text:list-item>
                    <text:p text:style-name="P94">Pertsonaien deskribapena</text:p>
                  </text:list-item>
                  <text:list-item>
                    <text:p text:style-name="P94">Museo sarreraren deskribapena</text:p>
                  </text:list-item>
                  <text:list-item>
                    <text:p text:style-name="P94">...</text:p>
                  </text:list-item>
                </text:list>
              </text:list-item>
              <text:list-item>
                <text:p text:style-name="P94">Ikasleak parte hartzera bultzatu.</text:p>
              </text:list-item>
              <text:list-item>
                <text:p text:style-name="P94">Infogelan, ordenagailua eta CD-Roma <text:s/>abiarazten lagundu.</text:p>
              </text:list-item>
            </text:list>
            <text:p text:style-name="P27"/>
          </table:table-cell>
        </table:table-row>
      </table:table>
      <text:p text:style-name="P27"/>
      <text:p text:style-name="Text_20_body_20_indent">Behin denboraren makinaren barruan egonik, botoi urdina sakatuz makina martxan ipiniko da eta eskuinean dagoen palankari eraginez, nahi den aroa aukeratuko da; normalean, lantzen ari den unitateari dagokiona. Palankaz garaietan aurrera eta atzera ibil gaitezke. Behin garaia hautatuz gero, nahikoa litzateke botoi gorria sakatzea hautatutako garaira bidaiatzeko.</text:p>
      <text:p text:style-name="P250"/>
      <table:table table:name="Taula5" table:style-name="Taula5">
        <table:table-column table:style-name="Taula5.A"/>
        <table:table-row table:style-name="Taula5.1">
          <table:table-cell table:style-name="Taula5.A1" office:value-type="string">
            <text:p text:style-name="P86">METODOLOGIA AHOLKUAK</text:p>
          </table:table-cell>
        </table:table-row>
        <table:table-row table:style-name="Taula5.1">
          <table:table-cell table:style-name="Taula5.A2" office:value-type="string">
            <text:p text:style-name="P86">Taldekatzea : </text:p>
            <text:list text:style-name="WW8Num5">
              <text:list-item>
                <text:p text:style-name="P3"><text:span text:style-name="T11">Talde osoa. </text:span><text:span text:style-name="T14">Taldekatze hau hobesten da </text:span><text:span text:style-name="T11">lehen aldiz CD-Romean sartzen garenean.</text:span></text:p>
              </text:list-item>
              <text:list-item>
                <text:p text:style-name="P87">Biko taldea.</text:p>
              </text:list-item>
            </text:list>
          </table:table-cell>
        </table:table-row>
        <table:table-row table:style-name="Taula5.3">
          <table:table-cell table:style-name="Taula5.A2" office:value-type="string">
            <text:p text:style-name="P86">Noiz: </text:p>
            <text:list text:style-name="WW8Num5">
              <text:list-item>
                <text:p text:style-name="P87">Lehen aldiz sartzean; hau da, ikasturte hasieran, 2. unitatearekin hastean.</text:p>
              </text:list-item>
              <text:list-item>
                <text:p text:style-name="P87">Irakasleari egokia iruditzen zaionean</text:p>
              </text:list-item>
            </text:list>
          </table:table-cell>
        </table:table-row>
        <table:table-row table:style-name="Taula5.1">
          <table:table-cell table:style-name="Taula5.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5.1">
          <table:table-cell table:style-name="Taula5.A2" office:value-type="string">
            <text:p text:style-name="P86">Ikaslearen partehartzea </text:p>
            <text:list text:style-name="WW8Num5">
              <text:list-item>
                <text:p text:style-name="P3"><text:span text:style-name="T11">Elkarrizketan parte hartu</text:span><text:span text:style-name="T15">.</text:span></text:p>
              </text:list-item>
              <text:list-item>
                <text:p text:style-name="P87">Denboraren makina martxan jarri.</text:p>
              </text:list-item>
              <text:list-item>
                <text:p text:style-name="P87">Garaia hautatu eta bidaiari hasiera eman. </text:p>
              </text:list-item>
            </text:list>
          </table:table-cell>
        </table:table-row>
        <table:table-row table:style-name="Taula5.3">
          <table:table-cell table:style-name="Taula5.A2" office:value-type="string">
            <text:h text:style-name="P262" text:outline-level="1">Irakaslearen eginkizuna</text:h>
            <text:list text:style-name="WW8Num58">
              <text:list-item>
                <text:p text:style-name="P94">Ikasleen txandak antolatu, talde handian ari direnean.</text:p>
              </text:list-item>
              <text:list-item>
                <text:p text:style-name="P94">Elkarrizketa bultzatu:</text:p>
                <text:list>
                  <text:list-item>
                    <text:p text:style-name="P94">Pertsonaien deskribapena</text:p>
                  </text:list-item>
                  <text:list-item>
                    <text:p text:style-name="P94">Makinaren deskribapena...</text:p>
                  </text:list-item>
                </text:list>
              </text:list-item>
              <text:list-item>
                <text:p text:style-name="P94">Ikasleak parte hartzera bultzatu.</text:p>
              </text:list-item>
              <text:list-item>
                <text:p text:style-name="P94">Infogelan, ordenagailua eta CD-Roma <text:s/>abiarazten lagundu.</text:p>
              </text:list-item>
              <text:list-item>
                <text:p text:style-name="P37">Garaia zehaztu.</text:p>
              </text:list-item>
              <text:list-item>
                <text:p text:style-name="P37">Ikasleak esandako garaira bidaiatzen dutela ziurtatu.</text:p>
              </text:list-item>
            </text:list>
            <text:p text:style-name="P27"/>
          </table:table-cell>
        </table:table-row>
      </table:table>
      <text:p text:style-name="P224"/>
      <text:p text:style-name="P224">HAUTATUTAKO GARAIARI DAGOKION PANTAILAN</text:p>
      <text:p text:style-name="P251"/>
      <text:p text:style-name="P250">Aukeratu den garaiko pantailan egonik, bideoa ikusi, CD-ROMetik atera edo, pantailaren goialdeko ate borobilean sakatuz, museoan sar daiteke.</text:p>
      <text:p text:style-name="P27"/>
      <table:table table:name="Taula6" table:style-name="Taula6">
        <table:table-column table:style-name="Taula6.A"/>
        <table:table-row table:style-name="Taula6.1">
          <table:table-cell table:style-name="Taula6.A1" office:value-type="string">
            <text:p text:style-name="P86">METODOLOGIA AHOLKUAK</text:p>
          </table:table-cell>
        </table:table-row>
        <table:table-row table:style-name="Taula6.1">
          <table:table-cell table:style-name="Taula6.A2" office:value-type="string">
            <text:p text:style-name="P86">Taldekatzea : </text:p>
            <text:list text:style-name="WW8Num5">
              <text:list-item>
                <text:p text:style-name="P3"><text:span text:style-name="T11">Talde osoa. </text:span><text:span text:style-name="T14">Taldekatze hau hobesten da </text:span><text:span text:style-name="T11">lehen aldiz CD-Romean sartzen garenean.</text:span></text:p>
              </text:list-item>
              <text:list-item>
                <text:p text:style-name="P87">Biko taldea</text:p>
              </text:list-item>
            </text:list>
          </table:table-cell>
        </table:table-row>
        <table:table-row table:style-name="Taula6.3">
          <table:table-cell table:style-name="Taula6.A2" office:value-type="string">
            <text:p text:style-name="P86">Noiz: </text:p>
            <text:list text:style-name="WW8Num5">
              <text:list-item>
                <text:p text:style-name="P87">Lehen aldiz sartzean; hau da, ikasturte hasieran, 2. unitatearekin hastean.</text:p>
              </text:list-item>
              <text:list-item>
                <text:p text:style-name="P87">Irakasleari egokia iruditzen zaionean</text:p>
              </text:list-item>
            </text:list>
          </table:table-cell>
        </table:table-row>
        <table:table-row table:style-name="Taula6.1">
          <table:table-cell table:style-name="Taula6.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6.1">
          <table:table-cell table:style-name="Taula6.A2" office:value-type="string">
            <text:p text:style-name="P86">Ikaslearen partehartzea </text:p>
            <text:list text:style-name="WW8Num5">
              <text:list-item>
                <text:p text:style-name="P3"><text:span text:style-name="T11">Elkarrizketan parte hartu</text:span><text:span text:style-name="T15">.</text:span></text:p>
              </text:list-item>
              <text:list-item>
                <text:p text:style-name="P87">Irakasleak dioena jarraituz, bideoa ikustera edo museora sartu.</text:p>
              </text:list-item>
            </text:list>
          </table:table-cell>
        </table:table-row>
        <table:table-row table:style-name="Taula6.3">
          <table:table-cell table:style-name="Taula6.A2" office:value-type="string">
            <text:h text:style-name="P262" text:outline-level="1">Irakaslearen eginkizuna</text:h>
            <text:list text:style-name="WW8Num58">
              <text:list-item>
                <text:p text:style-name="P94">Talde handiari dagokionez, ikasleen txandak antolatu.</text:p>
              </text:list-item>
              <text:list-item>
                <text:p text:style-name="P94">Elkarrizketa bultzatu:</text:p>
                <text:list>
                  <text:list-item>
                    <text:p text:style-name="P94">Pertsonaien deskribapena</text:p>
                  </text:list-item>
                  <text:list-item>
                    <text:p text:style-name="P94">Garaiaren deskribapena</text:p>
                  </text:list-item>
                  <text:list-item>
                    <text:p text:style-name="P37">Hautatutako gaiari buruzko aurrezagutzak eta hipotesiak.</text:p>
                  </text:list-item>
                  <text:list-item>
                    <text:p text:style-name="P94">Espazioaren deskribapena...</text:p>
                  </text:list-item>
                </text:list>
              </text:list-item>
              <text:list-item>
                <text:p text:style-name="P94">Ikasleak parte hartzera bultzatu.</text:p>
              </text:list-item>
              <text:list-item>
                <text:p text:style-name="P94">Bideoa ikustera edo museora joango diren erabaki eta ikasleak hori betetzen dutela ziurtatu</text:p>
              </text:list-item>
            </text:list>
            <text:p text:style-name="P27"/>
          </table:table-cell>
        </table:table-row>
      </table:table>
      <text:p text:style-name="P27"/>
      <text:p text:style-name="Texto_20_independiente_20_3"><text:tab/><text:span text:style-name="T16">Eginbeharraren arabera, museo sartzea edo bideoa ikustea hauta daiteke. Museoan sartuz gero eskailera mailak lortzeko aukera gehiago aurkituko dituzte, museorako pieza lortzeko.</text:span></text:p>
      <text:p text:style-name="Text_20_body_20_indent"/>
      <text:p text:style-name="Text_20_body_20_indent">Bideoa ikusteko aukera hautatuz gero, eskailera maila bat ere lor daiteke. Bideoak normalean, unitatearen edozein unetan egon daitekeen ikaslearen liburuan burutuko den aplikazio bat egiteko informazioa ematen du. Jarduera honek bete dezakeen beste funtzioa, unitate bukaera aldera sintesi txiki bat egitearena litzateke.</text:p>
      <text:p text:style-name="P250"/>
      <text:h text:style-name="P264" text:outline-level="3">* Garaiaren bideoa</text:h>
      <text:p text:style-name="P27"/>
      <text:p text:style-name="P27"><text:tab/>Bideo labur honetan TXANELA proiektuko bideoan, lantzen ari garen garaiari dagokion filmaren laburpentxoa eta bertako informazioari dagokion galdera sorta (bederatzi) eskaintzen dira. Jarduera honen helburu nagusia, ikusi eta entzundako informazioari buruzko ulermena lantzea litzateke. Galdera hauek haurrek ahoz entzungo dituzte eta erantzuna berriz, idatziz azaltzen zaizkien aukeren artean klikatuz hautatu beharko dute. Era horretan, hizkuntza idatziaren dekodifikazioaren inguruko trebeziak landuko dituztelarik.</text:p>
      <text:p text:style-name="P27"/>
      <text:p text:style-name="P27"><text:tab/>Lehen aipatu bezala, jarduera hau unitate bukaeran berriz landuz gero, gaiaren inguruko sintesi txiki bat burutzeko ere balio dezake.</text:p>
      <text:p text:style-name="P27"><text:tab/></text:p>
      <text:p text:style-name="P27">Proiekzioa has dadin, Denbora makinaren botoi berdearen gainean klikatu behar da.</text:p>
      <text:p text:style-name="P27"/>
      <table:table table:name="Taula7" table:style-name="Taula7">
        <table:table-column table:style-name="Taula7.A"/>
        <table:table-row table:style-name="Taula7.1">
          <table:table-cell table:style-name="Taula7.A1" office:value-type="string">
            <text:p text:style-name="P86">METODOLOGIA AHOLKUAK</text:p>
          </table:table-cell>
        </table:table-row>
        <table:table-row table:style-name="Taula7.1">
          <table:table-cell table:style-name="Taula7.A2" office:value-type="string">
            <text:p text:style-name="P86">Taldekatzea : </text:p>
            <text:list text:style-name="WW8Num5">
              <text:list-item>
                <text:p text:style-name="P3"><text:span text:style-name="T11">Talde osoa. </text:span><text:span text:style-name="T14">Taldekatze hau hobesten da</text:span><text:span text:style-name="T11">, gela osoarekin unitateko informazioaren birpasa egin nahi denean. Baita ere, hizkuntza idatziaren kodea landu nahirik galderen erantzun idatzien inguruan arrastoak eta estrategiak konpartitu nahi direnean.</text:span></text:p>
              </text:list-item>
              <text:list-item>
                <text:p text:style-name="P87">Biko taldea.</text:p>
              </text:list-item>
            </text:list>
          </table:table-cell>
        </table:table-row>
        <table:table-row table:style-name="Taula7.3">
          <table:table-cell table:style-name="Taula7.A2" office:value-type="string">
            <text:p text:style-name="P86">Noiz: </text:p>
            <text:list text:style-name="WW8Num19">
              <text:list-item>
                <text:p text:style-name="P314">Unitatean zehar bideoaren ustiaketa eskatzen denean.</text:p>
              </text:list-item>
            </text:list>
            <text:list text:style-name="WW8Num39">
              <text:list-item>
                <text:p text:style-name="P143">Unitate amaieran, ikasleek garaiari buruzko informazioa bereganatu dutenean.</text:p>
              </text:list-item>
            </text:list>
          </table:table-cell>
        </table:table-row>
        <table:table-row table:style-name="Taula7.1">
          <table:table-cell table:style-name="Taula7.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7.1">
          <table:table-cell table:style-name="Taula7.A2" office:value-type="string">
            <text:p text:style-name="P86">Ikaslearen partehartzea </text:p>
            <text:list text:style-name="WW8Num21">
              <text:list-item>
                <text:p text:style-name="P315">Talde handiko elkarrizketetan parte hartu estrategiak konpartituz.</text:p>
              </text:list-item>
            </text:list>
            <text:list text:style-name="WW8Num52">
              <text:list-item>
                <text:p text:style-name="P146">Botoi berdea sakatu, bideoa ikusteko</text:p>
              </text:list-item>
              <text:list-item>
                <text:p text:style-name="P12"><text:span text:style-name="T11">Bideoa ikusi eta dagozkion <text:s/>bederatzi galdera erantzun</text:span><text:span text:style-name="T15">. </text:span><text:span text:style-name="T11">Gutxienez zazpi erantzun behar dira ondo eskailera maila lortzeko. Behar izanez gero, jarduera errepika daiteke eskailera lortzeko.</text:span></text:p>
              </text:list-item>
            </text:list>
          </table:table-cell>
        </table:table-row>
        <table:table-row table:style-name="Taula7.3">
          <table:table-cell table:style-name="Taula7.A2" office:value-type="string">
            <text:h text:style-name="P262" text:outline-level="1">Irakaslearen eginkizuna</text:h>
            <text:list text:style-name="WW8Num58">
              <text:list-item>
                <text:p text:style-name="P94">Talde handiari dagokionez, ikasleen txandak eta interbentzioak antolatu eta erregulatu.</text:p>
              </text:list-item>
              <text:list-item>
                <text:p text:style-name="P94">Ikasleek eskailera maila lortu dutela ziurtatu. </text:p>
              </text:list-item>
            </text:list>
            <text:p text:style-name="P27"/>
          </table:table-cell>
        </table:table-row>
      </table:table>
      <text:p text:style-name="P27"/>
      <text:p text:style-name="P273">MUSEOAN:</text:p>
      <text:p text:style-name="P272"/>
      <text:p text:style-name="Text_20_body_20_indent">Museoan sartzean jarduera ugari burutzeko aukera dago. Jarduerak lau geletan banatuta daude:</text:p>
      <text:list text:style-name="WW8Num42">
        <text:list-item>
          <text:p text:style-name="P275">Eskuineko gela</text:p>
        </text:list-item>
        <text:list-item>
          <text:p text:style-name="P275">Aitonaren tailerra</text:p>
        </text:list-item>
        <text:list-item>
          <text:p text:style-name="P275">Ezkerreko gela</text:p>
        </text:list-item>
        <text:list-item>
          <text:p text:style-name="P275">Sotoa.</text:p>
        </text:list-item>
      </text:list>
      <text:p text:style-name="Text_20_body_20_indent"/>
      <text:p text:style-name="Text_20_body_20_indent">Museora sartzean, eskuineko gelan aurkituko gara.</text:p>
      <text:p text:style-name="Text_20_body_20_indent"/>
      <text:p text:style-name="P274">Eskuineko gela</text:p>
      <text:p text:style-name="P273"/>
      <text:p text:style-name="P272"><text:span text:style-name="T6"><text:tab/></text:span>Gela honetan aurkitzen diren <text:span text:style-name="T18">.</text:span>txokoak hiru dira: </text:p>
      <text:list text:style-name="WW8Num22">
        <text:list-item>
          <text:p text:style-name="P280">Ipuinen liburutegia. Hemen lau liburu gordetzen dira:</text:p>
        </text:list-item>
      </text:list>
      <text:list text:style-name="WW8Num4">
        <text:list-item>
          <text:p text:style-name="P281">Tradiziozko euskal ipuina euskaraz (lehena)<text:span text:style-name="T18">.</text:span></text:p>
        </text:list-item>
        <text:list-item>
          <text:p text:style-name="P281">Tradiziozko euskal ipuina ingelesez, euskarazkoaren berdina (hirugarrena)<text:span text:style-name="T18">.</text:span></text:p>
        </text:list-item>
        <text:list-item>
          <text:p text:style-name="P281">Gaiari loturiko ipuintxoa (bigarrena).</text:p>
        </text:list-item>
        <text:list-item>
          <text:p text:style-name="P281">Aurreko ipuinaren bertsio laburra (laugarrena).</text:p>
        </text:list-item>
      </text:list>
      <text:list text:style-name="WW8Num22" text:continue-numbering="true">
        <text:list-item>
          <text:p text:style-name="P280">Ipuin tailerra.</text:p>
        </text:list-item>
        <text:list-item>
          <text:p text:style-name="P280">Idazketa txokoa.</text:p>
        </text:list-item>
      </text:list>
      <text:p text:style-name="Text_20_body_20_indent"/>
      <text:p text:style-name="P279">* Tradiziozko euskal ipuina euskaraz</text:p>
      <text:p text:style-name="P279"/>
      <text:p text:style-name="Text_20_body_20_indent">Ipuin hauek liburutegiko lehen liburuan jasoak daude eta unitate bakoitzean tradizioz guganaino iritsitako euskal ipuin bat eskaintzen da euskaraz.</text:p>
      <text:p text:style-name="Text_20_body_20_indent"/>
      <text:p text:style-name="Text_20_body_20_indent">Jarduera honen helburua tradiziozko euskal literatura ezagutu eta gozatzea da, ipuina entzun eta ikusiaz.</text:p>
      <text:p text:style-name="Text_20_body_20_indent"/>
      <text:p text:style-name="Text_20_body_20_indent">Jarduera honek ez du eskailera mailarik lortzeko aukerarik.</text:p>
      <text:p text:style-name="Text_20_body_20_indent"/>
      <table:table table:name="Taula8" table:style-name="Taula8">
        <table:table-column table:style-name="Taula8.A"/>
        <table:table-row table:style-name="Taula8.1">
          <table:table-cell table:style-name="Taula8.A1" office:value-type="string">
            <text:p text:style-name="P86">METODOLOGIA AHOLKUAK</text:p>
          </table:table-cell>
        </table:table-row>
        <table:table-row table:style-name="Taula8.1">
          <table:table-cell table:style-name="Taula8.A2" office:value-type="string">
            <text:p text:style-name="P86">Taldekatzea : </text:p>
            <text:list text:style-name="WW8Num5">
              <text:list-item>
                <text:p text:style-name="P3"><text:span text:style-name="T11">Talde osoa. </text:span><text:span text:style-name="T14">Taldekatze hau hobesten da</text:span><text:span text:style-name="T11">. </text:span></text:p>
              </text:list-item>
              <text:list-item>
                <text:p text:style-name="P87">Biko taldea.</text:p>
              </text:list-item>
            </text:list>
          </table:table-cell>
        </table:table-row>
        <table:table-row table:style-name="Taula8.3">
          <table:table-cell table:style-name="Taula8.A2" office:value-type="string">
            <text:p text:style-name="P86">Noiz: </text:p>
            <text:list text:style-name="WW8Num5">
              <text:list-item>
                <text:p text:style-name="P87">Unitatean zehar, irakasleak egokia deritzonean.</text:p>
              </text:list-item>
              <text:list-item>
                <text:p text:style-name="P87">Noizean behin burutzea komeni da, ez baitu irakaslea ordezkatu behar beti eta, ipuinak nahiko luzeak izanik, ikasleek aditasuna galtzeko arriskua baitago.</text:p>
              </text:list-item>
            </text:list>
          </table:table-cell>
        </table:table-row>
        <table:table-row table:style-name="Taula8.1">
          <table:table-cell table:style-name="Taula8.A2" office:value-type="string">
            <text:p text:style-name="P86">Espazioa: </text:p>
            <text:list text:style-name="WW8Num5">
              <text:list-item>
                <text:p text:style-name="P87">Gela barruan</text:p>
              </text:list-item>
              <text:list-item>
                <text:p text:style-name="P87">Infogelan</text:p>
              </text:list-item>
            </text:list>
          </table:table-cell>
        </table:table-row>
        <table:table-row table:style-name="Taula8.1">
          <table:table-cell table:style-name="Taula8.A2" office:value-type="string">
            <text:p text:style-name="P86">Ikaslearen partehartzea </text:p>
            <text:list text:style-name="WW8Num52">
              <text:list-item>
                <text:p text:style-name="P146">Liburutegiko lehen liburua hartzea.</text:p>
              </text:list-item>
            </text:list>
            <text:list text:style-name="WW8Num58">
              <text:list-item>
                <text:p text:style-name="P14"><text:span text:style-name="T11">Ipuina arretaz</text:span><text:span text:style-name="T19"> </text:span><text:span text:style-name="T11">ikusi eta entzutea.</text:span></text:p>
              </text:list-item>
              <text:list-item>
                <text:p text:style-name="P94">Talde handian, elkarrizketan parte hartzea.</text:p>
              </text:list-item>
            </text:list>
          </table:table-cell>
        </table:table-row>
        <table:table-row table:style-name="Taula8.3">
          <table:table-cell table:style-name="Taula8.A2" office:value-type="string">
            <text:h text:style-name="P262" text:outline-level="1">Irakaslearen eginkizuna</text:h>
            <text:list text:style-name="WW8Num58">
              <text:list-item>
                <text:p text:style-name="P94">Talde handian ohiko gelan eta binaka infogelan landuko den erabaki.</text:p>
              </text:list-item>
              <text:list-item>
                <text:p text:style-name="P94"><text:s/>Talde handian landuz gero, elkarrizketa bultzatu:</text:p>
                <text:list>
                  <text:list-item>
                    <text:p text:style-name="P94">Hasi aurretik, hipotesiak landu.</text:p>
                  </text:list-item>
                  <text:list-item>
                    <text:p text:style-name="P94">Bitartean, arreta mantentzeko hipotesien inguruko baieztapenak konprobatu, ondoren gerta daitekeenaren inguruan hipotesi berriak eskatu, inferentziak bultzatu...</text:p>
                  </text:list-item>
                  <text:list-item>
                    <text:p text:style-name="P14"><text:span text:style-name="T11">Ondoren, iritzi edo proiekzio mailako elkarrizketa burutu</text:span><text:span text:style-name="T19">.</text:span><text:span text:style-name="T11"> ulermena, pertsonaien deskribapena, ipuinaren atalak (hasierako egoera, ekintzak, amaiera)... landu.</text:span></text:p>
                  </text:list-item>
                  <text:list-item>
                    <text:p text:style-name="P14"><text:span text:style-name="T11">(Batzutan) Haurren ahozko kontaketa bultzatu</text:span><text:span text:style-name="T19">.</text:span></text:p>
                  </text:list-item>
                  <text:list-item>
                    <text:p text:style-name="P14"><text:span text:style-name="T11">(Batzutan)</text:span><text:span text:style-name="T19"> </text:span><text:span text:style-name="T10">Ipuinaren berridazketa laburra bultzatu.</text:span></text:p>
                  </text:list-item>
                  <text:list-item>
                    <text:p text:style-name="P94">Egituraren azterketa landu nahi denean: atalak, atal bakoitzeko ezaugarri eta formulak (ipuinen hasierako eta amaierako esapideak) ... behatzeko ere erabil daiteke.</text:p>
                  </text:list-item>
                </text:list>
              </text:list-item>
            </text:list>
            <text:p text:style-name="P27"/>
            <text:p text:style-name="P27"/>
          </table:table-cell>
        </table:table-row>
      </table:table>
      <text:p text:style-name="P272"/>
      <text:p text:style-name="Text_20_body_20_indent"/>
      <text:p text:style-name="P279">* Tradiziozko euskal ipuina ingelesez</text:p>
      <text:p text:style-name="P279"/>
      <text:p text:style-name="Text_20_body_20_indent">Ipuin hauek liburutegiko hirugarren liburuan jasoak daude eta unitate bakoitzean tradizioz guganaino iritsitako euskal ipuin bat ingelesez eskaintzen da. Hauek lehen liburuan landutako ipuinen ingelesezko bertsioak dira. Beraz, ingeleseko irakaslearengan geratuko litzateke hauen lanketa.</text:p>
      <text:p text:style-name="Text_20_body_20_indent"/>
      <text:p text:style-name="Text_20_body_20_indent">Ipuin hauen ingeles maila adin honetako ikasleentzat <text:span text:style-name="T18">nahiko jasoa denez, euskarazko lanketa burututzat eman ondoren landu beharko lirateke. Arrazoi berdinagatik, ipuin hauen ingelerazko bertsioak goragoko mailetan lantzeko era egokia izan daitezke. </text:span><text:span text:style-name="T21">Itziarri galdetu!</text:span></text:p>
      <text:p text:style-name="Text_20_body_20_indent"/>
      <text:p text:style-name="Text_20_body_20_indent">Jarduera honen helburua ikasleak euskaraz ezagunak dituzten testuak ingelesez ere entzun eta ulertzen hastea litzateke.</text:p>
      <text:p text:style-name="Text_20_body_20_indent"/>
      <text:p text:style-name="Text_20_body_20_indent">Jarduera honek ez du eskailera mailarik lortzeko aukerarik.</text:p>
      <text:p text:style-name="Text_20_body_20_indent"/>
      <table:table table:name="Taula9" table:style-name="Taula9">
        <table:table-column table:style-name="Taula9.A"/>
        <table:table-row table:style-name="Taula9.1">
          <table:table-cell table:style-name="Taula9.A1" office:value-type="string">
            <text:p text:style-name="P86">METODOLOGIA AHOLKUAK</text:p>
          </table:table-cell>
        </table:table-row>
        <table:table-row table:style-name="Taula9.1">
          <table:table-cell table:style-name="Taula9.A2" office:value-type="string">
            <text:p text:style-name="P86">Taldekatzea : </text:p>
            <text:list text:style-name="WW8Num55">
              <text:list-item>
                <text:p text:style-name="P18"><text:span text:style-name="T11">Talde osoa. </text:span><text:span text:style-name="T14">Taldekatze hau hobesten da</text:span><text:span text:style-name="T11">. </text:span></text:p>
              </text:list-item>
            </text:list>
          </table:table-cell>
        </table:table-row>
        <table:table-row table:style-name="Taula9.3">
          <table:table-cell table:style-name="Taula9.A2" office:value-type="string">
            <text:p text:style-name="P86">Noiz: </text:p>
            <text:list text:style-name="WW8Num5">
              <text:list-item>
                <text:p text:style-name="P87">Unitatean zehar, ikasleek euskarazko bertsioa landu ostean.</text:p>
              </text:list-item>
              <text:list-item>
                <text:p text:style-name="P87">Noizean behin burutzea komeni da, ez baitu irakaslea ordezkatu behar beti. Bestalde, ipuinak nahiko luzeak izanik eta duten hizkuntza mailak zailtasunak sor ditzakeela kontutan harturik, ikasleek aditasuna gal dezakete.</text:p>
              </text:list-item>
            </text:list>
          </table:table-cell>
        </table:table-row>
        <table:table-row table:style-name="Taula9.1">
          <table:table-cell table:style-name="Taula9.A2" office:value-type="string">
            <text:p text:style-name="P86">Espazioa: </text:p>
            <text:list text:style-name="WW8Num44">
              <text:list-item>
                <text:p text:style-name="P163">Gela barruan</text:p>
              </text:list-item>
            </text:list>
          </table:table-cell>
        </table:table-row>
        <table:table-row table:style-name="Taula9.1">
          <table:table-cell table:style-name="Taula9.A2" office:value-type="string">
            <text:p text:style-name="P86">Ikaslearen partehartzea </text:p>
            <text:list text:style-name="WW8Num52">
              <text:list-item>
                <text:p text:style-name="P146">Liburutegiko hirugarren liburua hartzea.</text:p>
              </text:list-item>
            </text:list>
            <text:list text:style-name="WW8Num58">
              <text:list-item>
                <text:p text:style-name="P94">Ipuina ikusi eta entzutea.</text:p>
              </text:list-item>
              <text:list-item>
                <text:p text:style-name="P94">Elkarrizketan parte hartzea.</text:p>
              </text:list-item>
            </text:list>
          </table:table-cell>
        </table:table-row>
        <table:table-row table:style-name="Taula9.3">
          <table:table-cell table:style-name="Taula9.A2" office:value-type="string">
            <text:h text:style-name="P262" text:outline-level="1">Irakaslearen eginkizuna</text:h>
            <text:list text:style-name="WW8Num58">
              <text:list-item>
                <text:p text:style-name="P37">Gelako tutorearekin koordinatu, ipuina ingelesez lantzeko une egokia zehaztu ahal izateko.</text:p>
              </text:list-item>
              <text:list-item>
                <text:p text:style-name="P94">Sor daitezke zalantzak, ulertezinak... argitzen laguntzea.</text:p>
              </text:list-item>
              <text:list-item>
                <text:p text:style-name="P94"><text:s/>Elkarrizketa bultzatu:</text:p>
                <text:list>
                  <text:list-item>
                    <text:p text:style-name="P229">Hasi aurretik, hipotesiak landu.</text:p>
                  </text:list-item>
                  <text:list-item>
                    <text:p text:style-name="P229">Ondoren, ulermena, pertsonaien deskribapena, ipuinaren atalak (hasierako egoera, ekintzak, amaiera)... landu.</text:p>
                  </text:list-item>
                  <text:list-item>
                    <text:p text:style-name="P229">Tradiziozko ipuinen hasierako eta amaierako esapideak landu; euskal esapideekin konparatuz.</text:p>
                  </text:list-item>
                  <text:list-item>
                    <text:p text:style-name="P232">... <text:s/>Itziarri galdetu.</text:p>
                  </text:list-item>
                </text:list>
              </text:list-item>
            </text:list>
            <text:p text:style-name="P27"/>
          </table:table-cell>
        </table:table-row>
      </table:table>
      <text:p text:style-name="P272"/>
      <text:p text:style-name="Text_20_body_20_indent"/>
      <text:p text:style-name="P279">* Gaiekin loturiko ipuina</text:p>
      <text:p text:style-name="P279"/>
      <text:p text:style-name="Text_20_body_20_indent">Ipuin hauek liburutegiko bigarren liburuan jasoak daude eta unitate bakoitzean inprentako letra xehez idatzitako ipuin bat eskaintzen da. </text:p>
      <text:p text:style-name="Text_20_body_20_indent"/>
      <text:p text:style-name="Text_20_body_20_indent">Orrialde bakoitzean dagoen testua luze samarra izan daiteke, oraindik zailtasunak dituzten ikasleentzat. Hauen kasuan hurrengo jarduerara jotzea hobesten da.</text:p>
      <text:p text:style-name="Text_20_body_20_indent"/>
      <text:p text:style-name="Text_20_body_20_indent">Jarduera honen helburua irakur zaletasuna bultzatzea da. Horretarako, hainbat orrialdetako ipuinak eskaintzen dira eta ikasleek hiru aukera dituzte:</text:p>
      <text:list text:style-name="WW8Num28">
        <text:list-item>
          <text:list>
            <text:list-item>
              <text:list>
                <text:list-item>
                  <text:p text:style-name="P287">Ipuinen irakurketa entzutea, unean irakurleak irakurtzen duen heinean, dagokion esaldi zatia gorriz agertzen delarik. Horretako, ikasleek goiko botoi berdea sakatu beharko dute.</text:p>
                </text:list-item>
                <text:list-item>
                  <text:p text:style-name="P287">Ikasleek ipuina irakurtzea.</text:p>
                </text:list-item>
                <text:list-item>
                  <text:p text:style-name="P287">Irakurketaren grabaketa egitea. Horretarako, eskuineko botoi gorria sakatu beha dute.</text:p>
                </text:list-item>
                <text:list-item>
                  <text:p text:style-name="P287">Eginiko grabaketa entzutea, behealdean dagoen eskuineko botoi berdea sakatuz.</text:p>
                </text:list-item>
              </text:list>
            </text:list-item>
          </text:list>
        </text:list-item>
      </text:list>
      <text:p text:style-name="P27"/>
      <text:p text:style-name="P250">Jarduera honek eskailera maila bat lortzeko aukera eskaintzen du, hiru orrialdetan zerbait grabatuz.</text:p>
      <text:p text:style-name="P250"/>
      <table:table table:name="Taula10" table:style-name="Taula10">
        <table:table-column table:style-name="Taula10.A"/>
        <table:table-row table:style-name="Taula10.1">
          <table:table-cell table:style-name="Taula10.A1" office:value-type="string">
            <text:p text:style-name="P86">METODOLOGIA AHOLKUAK</text:p>
          </table:table-cell>
        </table:table-row>
        <table:table-row table:style-name="Taula10.1">
          <table:table-cell table:style-name="Taula10.A2" office:value-type="string">
            <text:p text:style-name="P86">Taldekatzea : </text:p>
            <text:list text:style-name="WW8Num5">
              <text:list-item>
                <text:p text:style-name="P87">Talde osoa. </text:p>
              </text:list-item>
              <text:list-item>
                <text:p text:style-name="P3"><text:span text:style-name="T11">Bikoteka. Hau da </text:span><text:span text:style-name="T14">hobesten </text:span><text:span text:style-name="T11">den talde mota.</text:span></text:p>
              </text:list-item>
            </text:list>
          </table:table-cell>
        </table:table-row>
        <table:table-row table:style-name="Taula10.3">
          <table:table-cell table:style-name="Taula10.A2" office:value-type="string">
            <text:p text:style-name="P86">Noiz: </text:p>
            <text:list text:style-name="WW8Num5">
              <text:list-item>
                <text:p text:style-name="P87">Talde osoarekin ikasle guztiek ipuinaren irakurketa entzutea, eta ulermena lantzea komenigarria deritzonean.</text:p>
              </text:list-item>
              <text:list-item>
                <text:p text:style-name="P87">Irakasleak egokia deritzonean.</text:p>
              </text:list-item>
            </text:list>
          </table:table-cell>
        </table:table-row>
        <table:table-row table:style-name="Taula10.1">
          <table:table-cell table:style-name="Taula10.A2" office:value-type="string">
            <text:p text:style-name="P86">Espazioa: </text:p>
            <text:list text:style-name="WW8Num12">
              <text:list-item>
                <text:p text:style-name="P172">Infogelan</text:p>
              </text:list-item>
            </text:list>
          </table:table-cell>
        </table:table-row>
        <table:table-row table:style-name="Taula10.1">
          <table:table-cell table:style-name="Taula10.A2" office:value-type="string">
            <text:p text:style-name="P86">Ikasleen partehartzea </text:p>
            <text:list text:style-name="WW8Num52">
              <text:list-item>
                <text:p text:style-name="P146">Liburutegiko bigarren liburua hartzea.</text:p>
              </text:list-item>
            </text:list>
            <text:list text:style-name="WW8Num58">
              <text:list-item>
                <text:p text:style-name="P94">Irakurlearen irakurketa entzutea eta ikustea.</text:p>
              </text:list-item>
              <text:list-item>
                <text:p text:style-name="P94">Bikoteak txandakatuz, ipuinaren irakurketa eta grabaketa egitea.</text:p>
              </text:list-item>
              <text:list-item>
                <text:p text:style-name="P94">Bikoteak, eginiko irakurketa entzutea.</text:p>
              </text:list-item>
              <text:list-item>
                <text:p text:style-name="P94">Sotora joan eta eskailera maila lortu dutela ziurtatu.</text:p>
              </text:list-item>
            </text:list>
          </table:table-cell>
        </table:table-row>
        <table:table-row table:style-name="Taula10.3">
          <table:table-cell table:style-name="Taula10.A2" office:value-type="string">
            <text:h text:style-name="P262" text:outline-level="1">Irakaslearen eginkizuna</text:h>
            <text:list text:style-name="WW8Num58">
              <text:list-item>
                <text:p text:style-name="P37">Ikasleei eginkizuna zehaztu eta burutzen ari direla kontrolatu, beharrezkoa izanez gero laguntza emanez. Hau ikasleen irakur maila kontutan izanik egin beharko da. </text:p>
              </text:list-item>
              <text:list-item>
                <text:p text:style-name="P37">Jarduera honen helburua irakurketa lantzea denez, garrantzizkoa da ikasleek irakurtzen ari direna dela grabatzen dutena; edozer gauza grabatuz eskailera maila lortzen dutela konturatzen direnean, erresenera jotzeko joera agertzen baitute.</text:p>
              </text:list-item>
              <text:list-item>
                <text:p text:style-name="P37">Bikoteek eskailera maila lortu dutela egiaztatu.</text:p>
              </text:list-item>
            </text:list>
            <text:p text:style-name="P27"/>
          </table:table-cell>
        </table:table-row>
      </table:table>
      <text:p text:style-name="P249"/>
      <text:p text:style-name="P279">* Gaiekin lortuiko ipuin laburra</text:p>
      <text:p text:style-name="P279"/>
      <text:p text:style-name="Text_20_body_20_indent">Ipuin hauek liburutegiko laugarren liburuan jasoak daude eta unitate bakoitzean inprentako letra larriz idatzitako ipuin luzearen laburpena eskaintzen da. </text:p>
      <text:p text:style-name="Text_20_body_20_indent"/>
      <text:p text:style-name="Text_20_body_20_indent">Gaiarekin loturiko bertsio labur hau irakurketa prozesuaren hastapenetan egonik, dekodifikatzeko letra handia eta testu masa txikia ondo datorkien haurrei begira pentsatuta dago. <text:s/></text:p>
      <text:p text:style-name="Text_20_body_20_indent">Jarduera honen helburua, aurrekoaren berdina da; hau da, irakur zaletasuna bultzatzea. Horretarako, bertsio luzean eskaintzen diren lan aukera berdinak daude.</text:p>
      <text:p text:style-name="P250"/>
      <text:p text:style-name="P250">Jarduera honek ere eskailera maila bat lortzeko aukera eskaintzen du. Horretarako, hiru orrialdeetan zerbait grabatu behar da.</text:p>
      <text:p text:style-name="P250"/>
      <table:table table:name="Taula11" table:style-name="Taula11">
        <table:table-column table:style-name="Taula11.A"/>
        <table:table-row table:style-name="Taula11.1">
          <table:table-cell table:style-name="Taula11.A1" office:value-type="string">
            <text:p text:style-name="P86">METODOLOGIA AHOLKUAK</text:p>
          </table:table-cell>
        </table:table-row>
        <table:table-row table:style-name="Taula11.1">
          <table:table-cell table:style-name="Taula11.A2" office:value-type="string">
            <text:p text:style-name="P86">Taldekatzea : </text:p>
            <text:list text:style-name="WW8Num17">
              <text:list-item>
                <text:p text:style-name="P20"><text:span text:style-name="T11">Bikoteka. Hau da </text:span><text:span text:style-name="T14">hobesten </text:span><text:span text:style-name="T11">den talde mota.</text:span></text:p>
              </text:list-item>
            </text:list>
          </table:table-cell>
        </table:table-row>
        <table:table-row table:style-name="Taula11.3">
          <table:table-cell table:style-name="Taula11.A2" office:value-type="string">
            <text:p text:style-name="P86">Noiz: </text:p>
            <text:list text:style-name="WW8Num17">
              <text:list-item>
                <text:p text:style-name="P178">Irakasleak egokia deritzonean.</text:p>
              </text:list-item>
            </text:list>
          </table:table-cell>
        </table:table-row>
        <table:table-row table:style-name="Taula11.1">
          <table:table-cell table:style-name="Taula11.A2" office:value-type="string">
            <text:p text:style-name="P86">Espazioa: </text:p>
            <text:list text:style-name="WW8Num17">
              <text:list-item>
                <text:p text:style-name="P178">Infogelan</text:p>
              </text:list-item>
            </text:list>
          </table:table-cell>
        </table:table-row>
        <table:table-row table:style-name="Taula11.1">
          <table:table-cell table:style-name="Taula11.A2" office:value-type="string">
            <text:p text:style-name="P86">Ikasleen partehartzea </text:p>
            <text:list text:style-name="WW8Num52">
              <text:list-item>
                <text:p text:style-name="P146">Irakaslearen esana jarraituz, liburutegiko laugarren liburua hartzea.</text:p>
              </text:list-item>
            </text:list>
            <text:list text:style-name="WW8Num58">
              <text:list-item>
                <text:p text:style-name="P94">Irakurlearen irakurketa entzutea eta ikustea.</text:p>
              </text:list-item>
              <text:list-item>
                <text:p text:style-name="P94">Bikoteak, txandakatuz, ipuinaren irakurketa eta grabaketa egitea.</text:p>
              </text:list-item>
              <text:list-item>
                <text:p text:style-name="P94">Bikoteak eginiko irakurketa entzutea.</text:p>
              </text:list-item>
              <text:list-item>
                <text:p text:style-name="P94">Sotora joan eta eskailera maila lortu dutela ziurtatu.</text:p>
              </text:list-item>
            </text:list>
          </table:table-cell>
        </table:table-row>
        <table:table-row table:style-name="Taula11.3">
          <table:table-cell table:style-name="Taula11.A2" office:value-type="string">
            <text:h text:style-name="P262" text:outline-level="1">Irakaslearen eginkizuna</text:h>
            <text:list text:style-name="WW8Num58">
              <text:list-item>
                <text:p text:style-name="P37">Ikasleei eginkizuna zehaztu eta burutzen ari direla kontrolatu, beharrezkoa izanez gero laguntza emanez. Hau ikasleen irakur maila kontutan izanik egin beharko da.</text:p>
              </text:list-item>
              <text:list-item>
                <text:p text:style-name="P37">Jarduera honen helburua irakurketa lantzea denez, garrantzizkoa da ikasleek irakurtzen ari direna dela grabatzen dutena; edozer gauza grabatuz eskailera maila lortzen dutela konturatzen direnean, erresenera jotzeko joera agertzen baitute.</text:p>
              </text:list-item>
              <text:list-item>
                <text:p text:style-name="P37">Bikoteek eskailera maila lortu dutela egiaztatu.</text:p>
              </text:list-item>
            </text:list>
            <text:p text:style-name="P27"/>
          </table:table-cell>
        </table:table-row>
      </table:table>
      <text:p text:style-name="P1"/>
      <text:p text:style-name="P222">* Idazketa tailerra</text:p>
      <text:p text:style-name="P27"/>
      <text:p text:style-name="P27"><text:tab/>Hemen aukera handiak dituen idazketa tresna eskaintzen da. Irakasleak erabaki beharko du, sarritan, noiz eta zertarako erabili. Ikasle baten urtebetetze eguna, lagunarteko festa bat, gelako gurasoen bilera... aitzakia ederrak izan daitezke tailer honetara jotzeko.</text:p>
      <text:p text:style-name="P27"/>
      <text:p text:style-name="P27"><text:tab/>Tailer honen helburua ikasleengan idazketarekiko motibazioa piztu eta bultzatzea da eta horretarako eskaintzen dituen baliabideak ugariak dira.</text:p>
      <text:p text:style-name="P27"/>
      <text:p text:style-name="P1"><text:span text:style-name="T10"><text:tab/>Tailerrean sartuz gero, erdian, tailerraren izenaren azpian orri zuri bat agertzen bada ere, bere inguruan ikono (botoi) ugari agertzen dira. Hauetako bakoitzak idazkiak edertzeko aukera ezberdin bat eskaintzen dio ikasleari. Ikono hauen erabilpenari buruzko argibideak behar izanez gero, hauek dokumentu honen amaieran </text:span><text:span text:style-name="T13">Ipuin Tailerra </text:span><text:span text:style-name="T10">izeneko eranskinera jo daiteke.</text:span></text:p>
      <text:p text:style-name="P252"/>
      <text:p text:style-name="Sangría_20_3_20_de_20_t._20_independiente">Adin honetako ikasleentzat bat-bateko testu ekoizpenak izan dezakeen zailtasuna kontutan hartuta, jarduera hau burutu aurretik gela osoarekin, gela naturalean, testua lantzea komenigarria da.</text:p>
      <text:p text:style-name="P252"/>
      <table:table table:name="Taula12" table:style-name="Taula12">
        <table:table-column table:style-name="Taula12.A"/>
        <table:table-row table:style-name="Taula12.1">
          <table:table-cell table:style-name="Taula12.A1" office:value-type="string">
            <text:p text:style-name="P86">METODOLOGIA AHOLKUAK</text:p>
          </table:table-cell>
        </table:table-row>
        <table:table-row table:style-name="Taula12.1">
          <table:table-cell table:style-name="Taula12.A2" office:value-type="string">
            <text:p text:style-name="P86">Taldekatzea : </text:p>
            <text:list text:style-name="WW8Num56">
              <text:list-item>
                <text:p text:style-name="P185">Taldea handia. Jarduerarekin hasi aurretik eta tailerrak eskaintzen dituen baliabideen azalpen nagusia egiteko.</text:p>
              </text:list-item>
              <text:list-item>
                <text:p text:style-name="P21"><text:span text:style-name="T11">Bikoteka. Hau da </text:span><text:span text:style-name="T14">hobesten </text:span><text:span text:style-name="T11">den talde mota.</text:span></text:p>
              </text:list-item>
            </text:list>
          </table:table-cell>
        </table:table-row>
        <table:table-row table:style-name="Taula12.3">
          <table:table-cell table:style-name="Taula12.A2" office:value-type="string">
            <text:p text:style-name="P86">Noiz: </text:p>
            <text:list text:style-name="WW8Num5">
              <text:list-item>
                <text:p text:style-name="P87">Paper euskarriko gidan markatuta dagoen jardueran.</text:p>
              </text:list-item>
              <text:list-item>
                <text:p text:style-name="P87">Irakasleak egokia deritzonean</text:p>
              </text:list-item>
            </text:list>
          </table:table-cell>
        </table:table-row>
        <table:table-row table:style-name="Taula12.1">
          <table:table-cell table:style-name="Taula12.A2" office:value-type="string">
            <text:p text:style-name="P86">Espazioa: </text:p>
            <text:list text:style-name="WW8Num5">
              <text:list-item>
                <text:p text:style-name="P87">Gela naturalean</text:p>
              </text:list-item>
              <text:list-item>
                <text:p text:style-name="P87">Infogelan</text:p>
              </text:list-item>
            </text:list>
          </table:table-cell>
        </table:table-row>
        <table:table-row table:style-name="Taula12.1">
          <table:table-cell table:style-name="Taula12.A2" office:value-type="string">
            <text:p text:style-name="P86">Ikasleen partehartzea </text:p>
            <text:list text:style-name="WW8Num52">
              <text:list-item>
                <text:p text:style-name="P146">Talde handian landutakoa <text:s/>jarraituz, orri itxura aukeratu eta beste baliabideak erabiliz testua ekoiztu.</text:p>
              </text:list-item>
            </text:list>
            <text:list text:style-name="WW8Num58">
              <text:list-item>
                <text:p text:style-name="P94">Irakaslearen esana jarraituz, testua inprimatu edo gorde.</text:p>
              </text:list-item>
              <text:list-item>
                <text:p text:style-name="P94">Bikotekideek erabili beharreko formatua, baliabideak... adostu.</text:p>
              </text:list-item>
              <text:list-item>
                <text:p text:style-name="P94">Sotora joan eta eskailera maila lortu dutela ziurtatu.</text:p>
              </text:list-item>
            </text:list>
          </table:table-cell>
        </table:table-row>
        <table:table-row table:style-name="Taula12.3">
          <table:table-cell table:style-name="Taula12.A2" office:value-type="string">
            <text:h text:style-name="P262" text:outline-level="1">Irakaslearen eginkizuna</text:h>
            <text:list text:style-name="WW8Num58">
              <text:list-item>
                <text:p text:style-name="P37">Ikasleei eginkizuna zehazten lagundu. Aldez aurretik, ekoiztu beharreko testuaren igorlea, hartzailea eta asmoa argi uztea komenigarria da. Ez legoke gaizki, infogelara joan aurretik, idatzi beharreko testua denen artean edo binaka gelan ekoiztuko balitz, eta berrikuspenaren ondoren, Cd-Romean editatu. </text:p>
              </text:list-item>
              <text:list-item>
                <text:p text:style-name="P37">Jarduera zuzen burutzen ari direla kontrolatu, beharrezkoa izanez gero laguntza emanez. </text:p>
              </text:list-item>
              <text:list-item>
                <text:p text:style-name="P37">Jarduera honen helburua idazketa lantzea denez, garrantzizkoa da ikasleek landu den testua idazten eta gordetzen edo inprimatzen dutela ziurtatzea; edozer gauza idatziz ere eskailera maila lortzen dutela konturatzen direnean, erresenera jotzeko joera agertzen baitute.</text:p>
              </text:list-item>
              <text:list-item>
                <text:p text:style-name="P37">Bikoteek eskailera maila lortu dutela egiaztatu.</text:p>
              </text:list-item>
            </text:list>
          </table:table-cell>
        </table:table-row>
      </table:table>
      <text:p text:style-name="P1"/>
      <text:p text:style-name="P222">* Ipuin tailerra</text:p>
      <text:p text:style-name="P27"/>
      <text:p text:style-name="P27"><text:tab/>Hemen ipuin dotoreak ekoizteko aukera handiak dituen tresna eskaintzen da. </text:p>
      <text:p text:style-name="P27"/>
      <text:p text:style-name="P27"><text:tab/>Tailer honen helburua ikasleengan ipuinak idazteko motibazioa piztu eta bultzatzea da eta horretarako eskaintzen dituen baliabideak ugariak dira.</text:p>
      <text:p text:style-name="P27"/>
      <text:p text:style-name="P1"><text:span text:style-name="T10"><text:tab/>Tailerrean sartuz gero, erdian, tailerraren izenaren azpian orri zuri bat agertzen bada ere, bere inguruan ikono (botoi) ugari agertzen dira. Hauetako bakoitzak ipuinak apaintzeko eta osatzeko aukera ezberdin bat eskaintzen dio ikasleari. Hauen erabilpenerako, behar izanez gero, </text:span><text:span text:style-name="T13">Ipuin tailerra</text:span><text:span text:style-name="T10"> izeneko bigarren eranskinean aurki daiteke.</text:span></text:p>
      <text:p text:style-name="P27"/>
      <text:p text:style-name="P309"><text:tab/></text:p>
      <text:p text:style-name="P253">Tailer honetan eskailera maila bat lortu ahal izateko, ezinbestekoa da hiru orriko ipuina ekoiztea eta ikustea.</text:p>
      <text:p text:style-name="P254"/>
      <text:p text:style-name="P253">Adin honetako ikasleentzat bat-batean ipuin oso baten ekoizpenak izan dezakeen zailtasuna kontutan hartuta, jarduera hau burutu aurretik, tarteka, gela osoarekin, gela naturalean, ipuina lantzea komenigarria da.</text:p>
      <text:p text:style-name="P254"/>
      <table:table table:name="Taula13" table:style-name="Taula13">
        <table:table-column table:style-name="Taula13.A"/>
        <table:table-row table:style-name="Taula13.1">
          <table:table-cell table:style-name="Taula13.A1" office:value-type="string">
            <text:p text:style-name="P257">METODOLOGIA AHOLKUAK</text:p>
          </table:table-cell>
        </table:table-row>
        <table:table-row table:style-name="Taula13.1">
          <table:table-cell table:style-name="Taula13.A2" office:value-type="string">
            <text:p text:style-name="P257">Taldekatzea : </text:p>
            <text:list text:style-name="WW8Num41">
              <text:list-item>
                <text:p text:style-name="P194">Taldea handia. Jarduerarekin hasi aurretik eta tailerrak eskaintzen dituen baliabideen azalpen nagusia egiteko.</text:p>
              </text:list-item>
              <text:list-item>
                <text:p text:style-name="P22"><text:span text:style-name="T11">Bikoteka. Hau da </text:span><text:span text:style-name="T14">hobesten </text:span><text:span text:style-name="T11">den talde mota.</text:span></text:p>
              </text:list-item>
            </text:list>
          </table:table-cell>
        </table:table-row>
        <table:table-row table:style-name="Taula13.3">
          <table:table-cell table:style-name="Taula13.A2" office:value-type="string">
            <text:p text:style-name="P257">Noiz: </text:p>
            <text:list text:style-name="WW8Num3">
              <text:list-item>
                <text:p text:style-name="P195">Paper euskarriko gidan markatuta dagoen jardueran. (Komikia)</text:p>
              </text:list-item>
              <text:list-item>
                <text:p text:style-name="P195">Irakasleak egokia deritzonean</text:p>
              </text:list-item>
            </text:list>
          </table:table-cell>
        </table:table-row>
        <table:table-row table:style-name="Taula13.1">
          <table:table-cell table:style-name="Taula13.A2" office:value-type="string">
            <text:p text:style-name="P257">Espazioa: </text:p>
            <text:list text:style-name="WW8Num16">
              <text:list-item>
                <text:p text:style-name="P197">Infogelan</text:p>
              </text:list-item>
            </text:list>
          </table:table-cell>
        </table:table-row>
        <table:table-row table:style-name="Taula13.1">
          <table:table-cell table:style-name="Taula13.A2" office:value-type="string">
            <text:p text:style-name="P257">Ikasleen partehartzea </text:p>
            <text:list text:style-name="WW8Num53">
              <text:list-item>
                <text:p text:style-name="P198">Talde handian landutakoa <text:s/>jarraituz, orrien hondoa eta pertsonaiak aukeratu eta beste baliabideak erabiliz testua ekoiztu.</text:p>
              </text:list-item>
              <text:list-item>
                <text:p text:style-name="P198">Ipuinari musika jarri.</text:p>
              </text:list-item>
              <text:list-item>
                <text:p text:style-name="P198">Idatzitako testua irakurri eta grabatu.</text:p>
              </text:list-item>
              <text:list-item>
                <text:p text:style-name="P198">Ipuin osoa ikusi.</text:p>
              </text:list-item>
              <text:list-item>
                <text:p text:style-name="P198">Irakaslearen esana jarraituz, testua inprimatu edo gorde.</text:p>
              </text:list-item>
              <text:list-item>
                <text:p text:style-name="P198">Bikotekidearekin egin beharreko guztiak adostu, txandak ezarri eta <text:s/>errespetatu.</text:p>
              </text:list-item>
              <text:list-item>
                <text:p text:style-name="P198">Sotora joan eta eskailera maila lortu dutela ziurtatu.</text:p>
              </text:list-item>
            </text:list>
          </table:table-cell>
        </table:table-row>
        <table:table-row table:style-name="Taula13.1">
          <table:table-cell table:style-name="Taula13.A2" office:value-type="string">
            <text:h text:style-name="P262" text:outline-level="1">Irakaslearen eginkizuna</text:h>
            <text:list text:style-name="WW8Num58">
              <text:list-item>
                <text:p text:style-name="P37">Ikasleei eginkizuna zehazten lagundu. Aldez aurretik, ekoiztu beharreko ipuinaren ekoizpenean taldea bideratu: ipuinaren kokapena (noiz eta non), pertsonaiak, zatiak (hasiera, korapiloa, amaiera). <text:s/>Ondo legoke, infogelara joan aurretik, ekoiztu beharreko ipuina talde osoarekin edo binaka landuko balitz, berrikuspena egin ondoren editatzeko.</text:p>
              </text:list-item>
              <text:list-item>
                <text:p text:style-name="P37">Jarduera zuzen burutzen ari direla kontrolatu, beharrezkoa izanez gero laguntza emanez. </text:p>
              </text:list-item>
              <text:list-item>
                <text:p text:style-name="P37">Jarduera honen helburua idazketa lantzea denez, garrantzizkoa da ikasleek landu den testua idazten eta gordetzen edo inprimatzen dutela ziurtatzea; edozer gauza idatziz ere eskailera maila lortzen dutela konturatzen direnean, erresenera jotzeko joera agertzen baitute.</text:p>
              </text:list-item>
              <text:list-item>
                <text:p text:style-name="P37">Bikoteek eskailera maila lortu dutela egiaztatu.</text:p>
              </text:list-item>
            </text:list>
            <text:p text:style-name="P27"/>
          </table:table-cell>
        </table:table-row>
      </table:table>
      <text:p text:style-name="P27"/>
      <text:p text:style-name="P274">Aitonaren tailerra</text:p>
      <text:p text:style-name="P274"><text:tab/></text:p>
      <text:p text:style-name="P272"><text:span text:style-name="T6"><text:tab/></text:span>Tailer honetara iristeko, eskuineko gelaren atzealdean dagoen atean klikatzea nahikoa da. Bertan, ikasleek kode idatzian aurreratzen joateko hainbat jarduera lagungarri dituzte. Hauetan aitona bera izango da gidari.</text:p>
      <text:p text:style-name="P272"/>
      <text:p text:style-name="P272"><text:tab/>Tailer honetan ikasleek bost jarduera ezberdin burutu ahal izango dituzte:</text:p>
      <text:list text:style-name="WW8Num49">
        <text:list-item>
          <text:p text:style-name="P291">Bokale faltan dauden hitzak osatzea</text:p>
        </text:list-item>
        <text:list-item>
          <text:p text:style-name="P291">Kontsonante faltan dauden hitzak osatzea</text:p>
        </text:list-item>
        <text:list-item>
          <text:p text:style-name="P291">Hitzen diktaketa</text:p>
        </text:list-item>
        <text:list-item>
          <text:p text:style-name="P291">Silabak ordenatuz hitzak osatzea</text:p>
        </text:list-item>
        <text:list-item>
          <text:p text:style-name="P291">Hitzak ordenatuz esaldiak osatzea.</text:p>
        </text:list-item>
      </text:list>
      <text:p text:style-name="Text_20_body_20_indent"/>
      <text:p text:style-name="Text_20_body_20_indent">Tailer honetako jarduera guztietan unitatean zehar landutako hiztegia eta esaldiak lantzen dira; beraz, lotura zuzena dute ikasleek une bakoitzean lantzen ari diren garaiarekin.</text:p>
      <text:p text:style-name="Text_20_body_20_indent"/>
      <text:p text:style-name="Text_20_body_20_indent">Tailer edo gela honetan ikasleek, nahiz eta jarduera guztiak zuzen egin, eskailera maila bakar bat lor daiteke. Hori lortzeko, lehenengo 2 jardueretan edo beste edozein jardueran 7 ariketa zuzen burutu beharko dira.</text:p>
      <text:p text:style-name="Text_20_body_20_indent"/>
      <table:table table:name="Taula14" table:style-name="Taula14">
        <table:table-column table:style-name="Taula14.A"/>
        <table:table-row table:style-name="Taula14.1">
          <table:table-cell table:style-name="Taula14.A1" office:value-type="string">
            <text:p text:style-name="P257">METODOLOGIA AHOLKUAK</text:p>
          </table:table-cell>
        </table:table-row>
        <table:table-row table:style-name="Taula14.1">
          <table:table-cell table:style-name="Taula14.A2" office:value-type="string">
            <text:p text:style-name="P257">Taldekatzea : </text:p>
            <text:list text:style-name="WW8Num24">
              <text:list-item>
                <text:p text:style-name="P23"><text:span text:style-name="T11">Bikoteka. Hau da </text:span><text:span text:style-name="T14">hobesten </text:span><text:span text:style-name="T11">den talde mota.</text:span></text:p>
              </text:list-item>
            </text:list>
          </table:table-cell>
        </table:table-row>
        <table:table-row table:style-name="Taula14.3">
          <table:table-cell table:style-name="Taula14.A2" office:value-type="string">
            <text:p text:style-name="P257">Noiz: </text:p>
            <text:list text:style-name="WW8Num38">
              <text:list-item>
                <text:p text:style-name="P205">Paper euskarriko gidan markatuta dagoen jardueretan. </text:p>
              </text:list-item>
              <text:list-item>
                <text:p text:style-name="P205">Irakasleak egokia deritzonean</text:p>
              </text:list-item>
            </text:list>
          </table:table-cell>
        </table:table-row>
        <table:table-row table:style-name="Taula14.1">
          <table:table-cell table:style-name="Taula14.A2" office:value-type="string">
            <text:p text:style-name="P257">Espazioa: </text:p>
            <text:list text:style-name="WW8Num26">
              <text:list-item>
                <text:p text:style-name="P207">Infogelan</text:p>
              </text:list-item>
            </text:list>
          </table:table-cell>
        </table:table-row>
        <table:table-row table:style-name="Taula14.1">
          <table:table-cell table:style-name="Taula14.A2" office:value-type="string">
            <text:p text:style-name="P257">Ikasleen partehartzea </text:p>
            <text:list text:style-name="WW8Num26">
              <text:list-item>
                <text:p text:style-name="P207">Irakaslearen esana jarraituz, agindutako jarduera burutu.</text:p>
              </text:list-item>
              <text:list-item>
                <text:p text:style-name="P207">Bikotekidearekin egin beharreko guztiak adostu, txandak ezarri eta <text:s/>errespetatu.</text:p>
              </text:list-item>
              <text:list-item>
                <text:p text:style-name="P207">Sotora joan eta eskailera maila lortu dutela ziurtatu.</text:p>
              </text:list-item>
            </text:list>
          </table:table-cell>
        </table:table-row>
        <table:table-row table:style-name="Taula14.1">
          <table:table-cell table:style-name="Taula14.A2" office:value-type="string">
            <text:h text:style-name="P262" text:outline-level="1">Irakaslearen eginkizuna</text:h>
            <text:list text:style-name="WW8Num58">
              <text:list-item>
                <text:p text:style-name="P37">Taldeko bikote guztiek edo bikote bakoitzak burutu beharreko jarduera zehaztu.</text:p>
              </text:list-item>
              <text:list-item>
                <text:p text:style-name="P37">Jarduera zuzen burutzen ari direla kontrolatu, beharrezkoa izanez gero laguntza emanez. </text:p>
              </text:list-item>
              <text:list-item>
                <text:p text:style-name="P37">Bikoteek eskailera maila lortu dutela egiaztatu.</text:p>
              </text:list-item>
            </text:list>
            <text:p text:style-name="P27"/>
          </table:table-cell>
        </table:table-row>
      </table:table>
      <text:p text:style-name="Text_20_body_20_indent"/>
      <text:p text:style-name="P274">Ezkerreko gela</text:p>
      <text:p text:style-name="P274"><text:tab/></text:p>
      <text:p text:style-name="P272"><text:span text:style-name="T6"><text:tab/></text:span>Tailer honetara iristeko, eskuineko gelaren ezker aldean klikatzea nahikoa da. Bertan, ikasleek gramofono bat aurkitu eta karaokea grabatu ahal izateko dute.</text:p>
      <text:p text:style-name="P272"/>
      <text:p text:style-name="P272"><text:tab/>Tailer honetan ikasleek unitatearekin zerikusia duten abestiak entzun, abestien doinua entzun eta letra ikusiz karaokea grabatu eta grabatutako entzun daiteke.</text:p>
      <text:p text:style-name="P272"/>
      <text:p text:style-name="P272"><text:tab/>Unitate bakoitzean ikasleari bi abesti eskaintzen bazaizkio ere, eskailera maila bakar bat lor dezake.</text:p>
      <text:p text:style-name="Text_20_body_20_indent"/>
      <table:table table:name="Taula15" table:style-name="Taula15">
        <table:table-column table:style-name="Taula15.A"/>
        <table:table-row table:style-name="Taula15.1">
          <table:table-cell table:style-name="Taula15.A1" office:value-type="string">
            <text:p text:style-name="P257">METODOLOGIA AHOLKUAK</text:p>
          </table:table-cell>
        </table:table-row>
        <table:table-row table:style-name="Taula15.1">
          <table:table-cell table:style-name="Taula15.A2" office:value-type="string">
            <text:p text:style-name="P257">Taldekatzea : </text:p>
            <text:list text:style-name="WW8Num8">
              <text:list-item>
                <text:p text:style-name="P24"><text:span text:style-name="T11">Bikoteka. Hau da </text:span><text:span text:style-name="T14">hobesten </text:span><text:span text:style-name="T11">den talde mota.</text:span></text:p>
              </text:list-item>
            </text:list>
          </table:table-cell>
        </table:table-row>
        <table:table-row table:style-name="Taula15.3">
          <table:table-cell table:style-name="Taula15.A2" office:value-type="string">
            <text:p text:style-name="P257">Noiz: </text:p>
            <text:list text:style-name="WW8Num38">
              <text:list-item>
                <text:p text:style-name="P205">Paper euskarriko gidan markatuta dagoen jardueretan. </text:p>
              </text:list-item>
              <text:list-item>
                <text:p text:style-name="P205">Irakasleak egokia deritzonean</text:p>
              </text:list-item>
            </text:list>
          </table:table-cell>
        </table:table-row>
        <table:table-row table:style-name="Taula15.1">
          <table:table-cell table:style-name="Taula15.A2" office:value-type="string">
            <text:p text:style-name="P257">Espazioa: </text:p>
            <text:list text:style-name="WW8Num7">
              <text:list-item>
                <text:p text:style-name="P213">Infogelan</text:p>
              </text:list-item>
            </text:list>
          </table:table-cell>
        </table:table-row>
        <table:table-row table:style-name="Taula15.1">
          <table:table-cell table:style-name="Taula15.A2" office:value-type="string">
            <text:p text:style-name="P257">Ikasleen partehartzea </text:p>
            <text:list text:style-name="WW8Num45">
              <text:list-item>
                <text:p text:style-name="P214">Bikotekidearekin aukeran <text:s/>dauden abestiak entzun ondoren, zein den grabatuko dutena erabaki.</text:p>
              </text:list-item>
              <text:list-item>
                <text:p text:style-name="P214">Irakaslearen esana jarraituz, karaokea grabatu.</text:p>
              </text:list-item>
              <text:list-item>
                <text:p text:style-name="P214">Grabatutakoa entzun</text:p>
              </text:list-item>
              <text:list-item>
                <text:p text:style-name="P214">Sotora joan eta eskailera maila lortu dutela ziurtatu.</text:p>
              </text:list-item>
            </text:list>
          </table:table-cell>
        </table:table-row>
        <table:table-row table:style-name="Taula15.1">
          <table:table-cell table:style-name="Taula15.A2" office:value-type="string">
            <text:h text:style-name="P262" text:outline-level="1">Irakaslearen eginkizuna</text:h>
            <text:list text:style-name="WW8Num58">
              <text:list-item>
                <text:p text:style-name="P37">Taldeko bikote guztiek edo bikote bakoitzak burutu beharreko jarduera zehaztu.</text:p>
              </text:list-item>
              <text:list-item>
                <text:p text:style-name="P37">Jarduera zuzen burutzen ari direla kontrolatu, beharrezkoa izanez gero laguntza emanez. </text:p>
              </text:list-item>
              <text:list-item>
                <text:p text:style-name="P37">Bikoteek eskailera maila lortu dutela egiaztatu.</text:p>
              </text:list-item>
            </text:list>
            <text:p text:style-name="P27"/>
          </table:table-cell>
        </table:table-row>
      </table:table>
      <text:p text:style-name="P1"/>
      <text:p text:style-name="P274">Sotoa</text:p>
      <text:p text:style-name="P274"><text:tab/></text:p>
      <text:p text:style-name="P272"><text:span text:style-name="T6"><text:tab/></text:span>Soto honetara ikasleak edozein unetan jaitsi daitezke, horretarako nahikoa da ezkerreko gelan dauden eskaileretan klikatzea. Bertan, batetik, <text:s/>lortutako eskailera mailak ikus daitezke; bestalde, eskailera maila guztiak lortu ondoren, pieza lortu ahal izateko bi jarduera burutu beharko dituzte ikasleek: letra zopa eta gurutzegrama. Biek gaiarekin loturiko hiztegia lantzen dute.</text:p>
      <text:p text:style-name="P272"/>
      <text:p text:style-name="P272"><text:tab/>Bi jarduera hauek zuzen burutu gabe, ikasleek ezingo dute museorako pieza lortu.</text:p>
      <text:p text:style-name="P272"/>
      <table:table table:name="Taula16" table:style-name="Taula16">
        <table:table-column table:style-name="Taula16.A"/>
        <table:table-row table:style-name="Taula16.1">
          <table:table-cell table:style-name="Taula16.A1" office:value-type="string">
            <text:p text:style-name="P255"><text:tab/><text:span text:style-name="T11">METODOLOGIA AHOLKUAK</text:span></text:p>
          </table:table-cell>
        </table:table-row>
        <table:table-row table:style-name="Taula16.1">
          <table:table-cell table:style-name="Taula16.A2" office:value-type="string">
            <text:p text:style-name="P312">Taldekatzea : </text:p>
            <text:list text:style-name="WW8Num29">
              <text:list-item>
                <text:p text:style-name="P25"><text:span text:style-name="T11">Bikoteka. Hau da </text:span><text:span text:style-name="T14">hobesten </text:span><text:span text:style-name="T11">den talde mota.</text:span></text:p>
              </text:list-item>
            </text:list>
          </table:table-cell>
        </table:table-row>
        <table:table-row table:style-name="Taula16.3">
          <table:table-cell table:style-name="Taula16.A2" office:value-type="string">
            <text:p text:style-name="P312">Noiz: </text:p>
            <text:list text:style-name="WW8Num29">
              <text:list-item>
                <text:p text:style-name="P218">Paper euskarriko gidako hainbat jardueretan bi jarduera hauetara bideratzen badute ere, hauek ezingo dira burutu museorako pieza lortzeko beharrezkoak diren hiru eskailera maila lortu arte. </text:p>
              </text:list-item>
            </text:list>
          </table:table-cell>
        </table:table-row>
        <table:table-row table:style-name="Taula16.1">
          <table:table-cell table:style-name="Taula16.A2" office:value-type="string">
            <text:p text:style-name="P312">Espazioa: </text:p>
            <text:list text:style-name="WW8Num29">
              <text:list-item>
                <text:p text:style-name="P218">Infogelan</text:p>
              </text:list-item>
            </text:list>
          </table:table-cell>
        </table:table-row>
        <table:table-row table:style-name="Taula16.1">
          <table:table-cell table:style-name="Taula16.A2" office:value-type="string">
            <text:p text:style-name="P86">Ikasleen partehartzea </text:p>
            <text:list text:style-name="WW8Num45">
              <text:list-item>
                <text:p text:style-name="P214">Sotora joan eta eskailera mailak lortuak dituztela ziurtatu.</text:p>
              </text:list-item>
              <text:list-item>
                <text:p text:style-name="P214">Bi jarduerak burutu eta museorako pieza lortu.</text:p>
              </text:list-item>
            </text:list>
          </table:table-cell>
        </table:table-row>
        <table:table-row table:style-name="Taula16.1">
          <table:table-cell table:style-name="Taula16.A2" office:value-type="string">
            <text:h text:style-name="P262" text:outline-level="1">Irakaslearen eginkizuna</text:h>
            <text:list text:style-name="WW8Num58">
              <text:list-item>
                <text:p text:style-name="P37">Jarduera zuzen burutu ahal izateko ikasleei beharrezko laguntza eskaini. </text:p>
              </text:list-item>
              <text:list-item>
                <text:p text:style-name="P37">Bikoteek museorako pieza lortu dutela egiaztatu.</text:p>
              </text:list-item>
            </text:list>
            <text:p text:style-name="P27"/>
          </table:table-cell>
        </table:table-row>
      </table:table>
      <text:p text:style-name="P27"/>
      <text:p text:style-name="P246">IRAKASLEAREN ATALA</text:p>
      <text:p text:style-name="P223"/>
      <text:p text:style-name="P304">CD-Roma lehen aldiz abiarazten denean, ordenagailuko disko gogorrean TXANELA1 izeneko karpeta bat sortzen da. Honen barnean, ordenadore horretan lan egiten duten taldeen izeneko beste batzuk. Talde bakoitzari dagokion karpetaren barruan, berriz, hiru karpeta (ABESTIAK, IPUINAK eta IPUINTAILERRA izenekoak) eta taldearen edo bikotearen izena daraman dokumentu bat. </text:p>
      <text:p text:style-name="P305"/>
      <text:p text:style-name="P304">ABESTIAK karpetan, ikasleek grabatutako abestiak gordetzen dira. IPUINAK karpetan ikasleek ipuinen irakurketaren bitartez eginiko grabaketa gordetzen dira. Eta IPUINTAILERRA karpetan, berriz, ikasle bikoteak sorturiko ipuinak eta hauei dagozkien grabaketak.</text:p>
      <text:p text:style-name="P306"/>
      <text:p text:style-name="P304">Azken dokumentuan, bikotearen izena daramanan, unitate eta ikasturtean zehar eskailera maila bakoitza lortzeko burutu duen jardueraren erreferentzia eta gurutzegrama eta letrazopa burutu dituen ala ez.</text:p>
      <text:p text:style-name="P307"/>
      <text:p text:style-name="P304">Dokumentu hau guztiz baliagarri izan daiteke irakaslearentzat, bikote bakoitzaren lanaren berri izan dezan. Eta, bestalde, ikasturtean zehar edo kurtso amaieran, karpetetan jasotako lanak baliagarriak izan daitezke beste ikastoletako ikasleekin elkartrukeak egiteko edota CD-Rom batean grabatu eta ikasleek etxera eraman ditzaten. Baina, ezin da ahaztu CD-Roma behar beharrezkoa dela zenbait lan berreskuratzeko, adibidez, ipuinen tailerrekoak.</text:p>
      <text:p text:style-name="P308"/>
      <text:p text:style-name="P304">Bikote bakoitzaren progresioa ikusi ahal izateko, irakasleak ordenagailuko disko gogorrean dagoen TXANELA1 karpeta eta behatu nahi duen bikotearen azpikarpeta ireki ondoren, bertan jasota dagoen BIKOTEIZENA.INI fitxategia irekitzea nahikoa da.</text:p>
      <text:p text:style-name="P27"/>
      <text:p text:style-name="Text_20_body_20_indent">Ikasleen lanak grabatu ahal izateko CD-ROMean IRAKASLE.EXE izena duen aplikazio eskaintzen da. Honen bitartez bikote baten lanak disko batera gorde edo disko batetik berreskura daitezke. </text:p>
      <text:p text:style-name="P27"/>
      <text:p text:style-name="P258">Programatxo honek badu hirugarrengo aukera bat, bikote baten lanak ezabatzea. Aukera honen erabilpena ez da, normalean, kurtsoan zehar erabiliko; baina, audioko fitxategien bolumena oso handia dela eta, ezinbestekotzat jotzen da ikasturte amaieran erabiltzea, disko gogorrak berehala betetzea ezpada nahi Hala ere, aukera hau burutu aurretik, komenigarria da bikote guztien kopiak eginak izatea.</text:p>
      <text:p text:style-name="P259"/>
      <text:p text:style-name="P247">ERANSKINAK</text:p>
      <text:p text:style-name="P236"/>
      <text:list text:style-name="WW8Num23">
        <text:list-item>
          <text:h text:style-name="P269" text:outline-level="8">Idazketa tailerra</text:h>
        </text:list-item>
      </text:list>
      <text:p text:style-name="P237"/>
      <text:p text:style-name="P313">Ezkerraldean irudiekin zerikusia duten baliabideak daude. Goitik beherako ordena jarraituz honako hauek dira:</text:p>
      <text:list text:style-name="WW8Num59">
        <text:list-item>
          <text:p text:style-name="P63">Koadernoa. Honen gainean klikatuz, orriaren hondoa izango dena hauta daiteke. 20ren bat hondo ezberdin daude eta, idatziaren asmoaren arabera, bat edo beste aukera daiteke. Hondo desberdinak ikusi ahal izateko, gezietaz baliatu behar da eta hautaketa baieztatzeko dagoen ikurraren gainean klikatzea nahikoa da.</text:p>
        </text:list-item>
        <text:list-item>
          <text:p text:style-name="P63">Panpintxo urdina. CD-ROMean landutako gaiekin eta CD-ROMeko pertsonaiekin erlazionaturiko 60ren bat irudi daude, ekoiztutako idatzietan txertatzeko. Hautaketa sistema 1. botoiaren berdina da. Behin hautatuz gero, sagua irudi gainean klikatuta mantenduz, orrian nahi den lekura eraman daiteke.</text:p>
        </text:list-item>
        <text:list-item>
          <text:p text:style-name="P63">Handitu – txikitu botoia. Aurpegi handiaren gainean klikatuz, irudia handitu egiten da; txikian klikatuz gero, irudiaren tamaina txikiagotu egingo da. Bi edo hiru aldiz klikatuz, beste hainbat aldiz handitu edo txikituko da.</text:p>
        </text:list-item>
        <text:list-item>
          <text:p text:style-name="P63">Ezker – eskuin botoia. Botoi honetan klikatuz, irudia ezker edo eskuin aldera begira jar daiteke.</text:p>
        </text:list-item>
        <text:list-item>
          <text:p text:style-name="P63">Panpintxo gorria. Botoi honen bidez, panpintxo urdinaren bidez aukeratutako irudia desagertu arazi daiteke.</text:p>
        </text:list-item>
      </text:list>
      <text:p text:style-name="P27"/>
      <text:p text:style-name="Text_20_body_20_indent">Orriaren eskuinean kokatutako botoiak idazketarekin erlazionatutakoak dira. Lehen aipaturikoen ordena bera jarraituz honakoak dira:</text:p>
      <text:list text:style-name="WW8Num27">
        <text:list-item>
          <text:p text:style-name="P68">Letra mota. 5 letra mota eskaintzen dira. Horietako baten gainean klikatuz hautatua geratzen da. Nahi adina aldiz alda daiteke letra mota.</text:p>
        </text:list-item>
        <text:list-item>
          <text:p text:style-name="P68">Letra tamaina. 3 tamaina daude aukera: handia, ertaina eta txikia. Hautaketa sistema 1. botoiaren berbera da.</text:p>
        </text:list-item>
        <text:list-item>
          <text:p text:style-name="P68">Letra larria eta xehea. Baten gainean klikatuz aukeratuta geratzen da.</text:p>
        </text:list-item>
        <text:list-item>
          <text:p text:style-name="P68">Letren kolorea. Aukeraketa sistema berdina jarraituz, lau koloreetako bat har daiteke: berdea, beltza, urdina edo gorria.</text:p>
        </text:list-item>
        <text:list-item>
          <text:p text:style-name="P68">Testuaren lerrokatzea. Testua ezkerrean, erdian edo eskuinean lerrokatzeko aukera dago.</text:p>
        </text:list-item>
      </text:list>
      <text:p text:style-name="P27"/>
      <text:p text:style-name="Text_20_body_20_indent">Baliabide hauek guztiak erabiliz, ikasleek beren ekoizpenari ekin diezaiokete. Dena den, tailer honek baditu beste hiru baliabide, pantailaren behe aldean irudikaturik daudenak:</text:p>
      <text:list text:style-name="WW8Num14">
        <text:list-item>
          <text:p text:style-name="P73">Lantzen hasitako idatzia gordetzeko aukera. Aukera hau eskuineko kartazalean, gezia barrurantz daukanean, klikatuz aktibatzen da. Behar bezala gorde ahal izateko, idatziaren izenburua idazteko eskatzen da.</text:p>
        </text:list-item>
        <text:list-item>
          <text:p text:style-name="P73">Jasotako idatzi bat berreskuratzeko aukera. Horretarako ezkerreko kartazalean, gezia kanporantz duenaren gainean klikatu behar da eta agertzen den zerrendako izenburuen artean, komeni dena hautatu behar da.</text:p>
        </text:list-item>
        <text:list-item>
          <text:p text:style-name="P73">Idatzia inprimatzea, inprimagailuren gainean klikatuz.</text:p>
        </text:list-item>
      </text:list>
      <text:p text:style-name="P27"/>
      <text:p text:style-name="Sangría_20_3_20_de_20_t._20_independiente">Aipatutako baliabide guztien gain, pantaila honetan badago beste ikono bat, irekita dagoen atea. Honen gainean klikatu beharko dugu idazketa tailer honetatik irteteko.</text:p>
      <text:p text:style-name="P252"/>
      <text:p text:style-name="P234">Tailer honetan eskailera maila bat lortu ahal izateko, ezinbestekoa da orriaren itxura aukeratzea, zerbait idaztea eta egindakoa inprimatzea edo gordetzea.</text:p>
      <text:p text:style-name="P234"/>
      <text:list text:style-name="WW8Num23" text:continue-numbering="true">
        <text:list-item>
          <text:h text:style-name="P270" text:outline-level="8">Ipuin tailerra</text:h>
        </text:list-item>
      </text:list>
      <text:p text:style-name="P27">Ezkerraldean irudiekin zerikusia duten baliabideak daude. Goitik beherako ordena jarraituz honako hauek dira:</text:p>
      <text:list text:style-name="WW8Num32">
        <text:list-item>
          <text:p text:style-name="P76">Etxearen marrazkia. Honen gainean klikatuz, ipuinaren orrialde bakoitzak eramango duen hondoa hauta daiteke. 12 hondo ezberdin daude, garai ezberdinei egokituak, eta, idatzi behar den ipuinaren garaia kontutan hartuta bat edo beste aukera daiteke. Hondo desberdinak ikusi ahal izateko, gezietaz baliatu behar da eta hautaketa baieztatzeko dagoen ikurraren gainean klikatzea nahikoa da.</text:p>
        </text:list-item>
        <text:list-item>
          <text:p text:style-name="P76">Panpintxo urdina / Handitu-txikitu / Ezker-eskuin./ Panpintxo gorria. Hauek guztiak idazketa tailerrean daudenen funtzio berdinak betetzen dituzte.</text:p>
        </text:list-item>
      </text:list>
      <text:p text:style-name="P296"/>
      <text:p text:style-name="P296">Orriaren eskuinean kokatutako botoiak testuarekin erlazionatutakoak dira. Lehen aipaturikoen orden bera jarraituz honakoak dira:</text:p>
      <text:list text:style-name="WW8Num48">
        <text:list-item>
          <text:p text:style-name="P78">Idazmakina. Ipuinean testua txertatzeko aukera ematen du.</text:p>
        </text:list-item>
        <text:list-item>
          <text:p text:style-name="P78">Musika nota. Ikono honen gainean klikatuz gero, ekoizten ari garen ipuinaren orrialdeari musika txertatzeko aukera dago. Hainbat melodia daude aukeran eta txertaketa egin aurretik entzuteko aukera eskaintzen da. </text:p>
        </text:list-item>
        <text:list-item>
          <text:p text:style-name="P78">Mikrofonoa. Honen gainean klikatuz gero, ipuinaren testu irakurria grabatzeko aukera dago.</text:p>
        </text:list-item>
        <text:list-item>
          <text:p text:style-name="P78">Inprimagailua. Hemen klikatuaz, ipuinaren orrialde guztiak paper euskarrian inprimatu daitezke.</text:p>
        </text:list-item>
        <text:list-item>
          <text:p text:style-name="P78">Errodajeko taula. Honen bidez ekoizturiko ipuina, bere osotasunean eta jarraian, ikusteko aukera dago.</text:p>
        </text:list-item>
      </text:list>
      <text:p text:style-name="P256"/>
      <text:p text:style-name="P296">Baliabide guzti hauek erabiliz, ikasleak bere ekoizpenari ekin diezaioke. Dena den, tailer honek baditu beste bi baliabide, pantailaren behe aldean irudikaturik daudenak:</text:p>
      <text:list text:style-name="WW8Num9">
        <text:list-item>
          <text:p text:style-name="P83">Lantzen hasitako ipuina gordetzeko aukera. Aukera hau eskuineko kartazalean, gezia barrurantz daukanean, klikatuz aktibatzen da. Behar bezala gorde ahal izateko, idatziaren izenburua idazteko eskatzen da.</text:p>
        </text:list-item>
        <text:list-item>
          <text:p text:style-name="P83">Jasotako ipuin bat berreskuratzeko aukera. Horretarako ezkerreko kartazalean, gezia kanporantz duenaren gainean klikatu behar da eta agertzen den zerrendako izenburuen artean, komeni dena hautatu behar da.</text:p>
        </text:list-item>
        <text:list-item>
          <text:p text:style-name="P83">Orrialdearen zenbakia. Zenbakiaren bi albotara dauden gezien bidez, ekoiztutako orrialdeak ikus daiteke.</text:p>
        </text:list-item>
      </text:list>
      <text:p text:style-name="P27"/>
      <text:p text:style-name="Text_20_body_20_indent">Aipatutako baliabide guztiez gain, pantaila honetan badago beste ikono bat, irekita dagoen atea. Honen gainean klikatu beharko dugu ipuin tailer honetatik irtete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u" fo:country="non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2pt" fo:language="es" fo:country="ES"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omic Sans M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1.249cm" style:auto-text-indent="false" fo:keep-with-next="always"/>
      <style:text-properties style:font-name="Comic Sans MS" fo:font-size="14pt" style:font-size-asian="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Comic Sans MS" fo:font-size="12pt" fo:font-style="italic" style:text-underline-style="solid" style:text-underline-width="auto" style:text-underline-color="font-color" style:font-size-asian="12pt" style:font-style-asian="italic" style:font-style-complex="italic"/>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Verdana"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1.249cm" fo:margin-right="0cm" fo:text-indent="0cm" style:auto-text-indent="false" fo:keep-with-next="always"/>
      <style:text-properties style:font-name="Comic Sans M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1.249cm" fo:margin-right="0cm" fo:text-indent="0cm" style:auto-text-indent="false" fo:keep-with-next="always"/>
      <style:text-properties style:font-name="Comic Sans MS" fo:font-size="14pt" fo:font-weight="bold" style:font-size-asian="14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1.249cm" fo:margin-right="0cm" fo:text-align="justify" style:justify-single-word="false" fo:text-indent="0cm" style:auto-text-indent="false" fo:keep-with-next="always"/>
      <style:text-properties style:font-name="Comic Sans MS" fo:font-size="14pt" fo:font-weight="bold" style:font-size-asian="14pt" style:font-weight-asian="bold" style:font-weight-complex="bold"/>
    </style:style>
    <style:style style:name="Heading_20_9" style:display-name="Heading 9" style:family="paragraph" style:parent-style-name="Standard" style:next-style-name="Standard" style:class="text" style:default-outline-level="9">
      <style:paragraph-properties fo:text-align="justify" style:justify-single-word="false" fo:keep-with-next="always"/>
      <style:text-properties style:font-name="Comic Sans M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Index" style:family="paragraph" style:parent-style-name="Standard" style:class="index">
      <style:paragraph-properties text:number-lines="false" text:line-number="0"/>
      <style:text-properties style:font-name-complex="Tahoma1"/>
    </style:style>
    <style:style style:name="Sangría_20_2_20_de_20_t._20_independiente" style:display-name="Sangría 2 de t. independiente" style:family="paragraph" style:parent-style-name="Standard">
      <style:paragraph-properties fo:margin-left="3.752cm" fo:margin-right="0cm" fo:text-align="justify" style:justify-single-word="false" fo:text-indent="-0.005cm" style:auto-text-indent="false"/>
      <style:text-properties style:font-name="Comic Sans MS" fo:font-size="12pt" style:font-size-asian="12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style:font-name="Comic Sans MS" fo:font-size="12pt" style:font-size-asian="12pt"/>
    </style:style>
    <style:style style:name="Texto_20_independiente_20_2" style:display-name="Texto independiente 2" style:family="paragraph" style:parent-style-name="Standard">
      <style:paragraph-properties fo:text-align="justify" style:justify-single-word="false"/>
      <style:text-properties style:font-name="Comic Sans M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color="#ff0000" style:font-name="Comic Sans MS" fo:font-size="12pt" style:font-size-asian="12pt"/>
    </style:style>
    <style:style style:name="Page_20_Number" style:display-name="Page Number" style:family="text" style:parent-style-name="Fuente_20_de_20_párrafo_20_predeter."/>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Wingdings"/>
    </style:style>
    <style:style style:name="WW8Num25z3" style:family="text">
      <style:text-properties style:font-name="Symbol"/>
    </style:style>
    <style:style style:name="WW8Num25z4" style:family="text">
      <style:text-properties style:font-name="Courier New"/>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8z0" style:family="text">
      <style:text-properties style:font-name="Wingdings"/>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8z0" style:family="text">
      <style:text-properties style:font-name="Wingdings"/>
    </style:style>
    <style:style style:name="WW8Num38z1" style:family="text">
      <style:text-properties style:font-name="Courier New"/>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5z0" style:family="text">
      <style:text-properties style:font-name="Wingdings"/>
    </style:style>
    <style:style style:name="WW8Num45z1" style:family="text">
      <style:text-properties style:font-name="Courier New"/>
    </style:style>
    <style:style style:name="WW8Num45z3" style:family="text">
      <style:text-properties style:font-name="Symbol"/>
    </style:style>
    <style:style style:name="WW8Num46z0" style:family="text">
      <style:text-properties style:font-name="Wingdings"/>
    </style:style>
    <style:style style:name="WW8Num46z1" style:family="text">
      <style:text-properties style:font-name="Courier New"/>
    </style:style>
    <style:style style:name="WW8Num46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6z0" style:family="text">
      <style:text-properties style:font-name="Wingdings"/>
    </style:style>
    <style:style style:name="WW8Num56z1" style:family="text">
      <style:text-properties style:font-name="Courier New"/>
    </style:style>
    <style:style style:name="WW8Num56z3" style:family="text">
      <style:text-properties style:font-name="Symbol"/>
    </style:style>
    <style:style style:name="WW8Num57z0" style:family="text">
      <style:text-properties style:font-name="Wingdings"/>
    </style:style>
    <style:style style:name="WW8Num57z1" style:family="text">
      <style:text-properties style:font-name="Courier New"/>
    </style:style>
    <style:style style:name="WW8Num57z3" style:family="text">
      <style:text-properties style:font-name="Symbol"/>
    </style:style>
    <style:style style:name="WW8Num58z0" style:family="text">
      <style:text-properties style:font-name="Wingdings"/>
    </style:style>
    <style:style style:name="WW8Num58z3" style:family="text">
      <style:text-properties style:font-name="Symbol"/>
    </style:style>
    <style:style style:name="WW8Num58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Wingdings"/>
      </text:list-level-style-bullet>
      <text:list-level-style-bullet text:level="2" text:style-name="WW8Num2z1" style:num-suffix="." text:bullet-char="o">
        <style:list-level-properties text:space-before="3.149cm" text:min-label-width="0.635cm"/>
        <style:text-properties style:font-name="Courier New1"/>
      </text:list-level-style-bullet>
      <text:list-level-style-bullet text:level="3" text:style-name="WW8Num2z0" style:num-suffix="." text:bullet-char="">
        <style:list-level-properties text:space-before="4.419cm" text:min-label-width="0.635cm"/>
        <style:text-properties style:font-name="Wingdings"/>
      </text:list-level-style-bullet>
      <text:list-level-style-bullet text:level="4" text:style-name="WW8Num2z3" style:num-suffix="." text:bullet-char="">
        <style:list-level-properties text:space-before="5.689cm" text:min-label-width="0.635cm"/>
        <style:text-properties style:font-name="Symbol"/>
      </text:list-level-style-bullet>
      <text:list-level-style-bullet text:level="5" text:style-name="WW8Num2z1" style:num-suffix="." text:bullet-char="o">
        <style:list-level-properties text:space-before="6.959cm" text:min-label-width="0.635cm"/>
        <style:text-properties style:font-name="Courier New1"/>
      </text:list-level-style-bullet>
      <text:list-level-style-bullet text:level="6" text:style-name="WW8Num2z0" style:num-suffix="." text:bullet-char="">
        <style:list-level-properties text:space-before="8.229cm" text:min-label-width="0.635cm"/>
        <style:text-properties style:font-name="Wingdings"/>
      </text:list-level-style-bullet>
      <text:list-level-style-bullet text:level="7" text:style-name="WW8Num2z3" style:num-suffix="." text:bullet-char="">
        <style:list-level-properties text:space-before="9.499cm" text:min-label-width="0.635cm"/>
        <style:text-properties style:font-name="Symbol"/>
      </text:list-level-style-bullet>
      <text:list-level-style-bullet text:level="8" text:style-name="WW8Num2z1" style:num-suffix="." text:bullet-char="o">
        <style:list-level-properties text:space-before="10.769cm" text:min-label-width="0.635cm"/>
        <style:text-properties style:font-name="Courier New1"/>
      </text:list-level-style-bullet>
      <text:list-level-style-bullet text:level="9" text:style-name="WW8Num2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Wingdings"/>
      </text:list-level-style-bullet>
      <text:list-level-style-number text:level="2" style:num-suffix="." style:num-format="1">
        <style:list-level-properties text:space-before="2.54cm" text:min-label-width="0.635cm"/>
      </text:list-level-style-number>
      <text:list-level-style-bullet text:level="3" text:style-name="WW8Num3z0" style:num-suffix="." text:bullet-char="">
        <style:list-level-properties text:space-before="3.81cm" text:min-label-width="0.635cm"/>
        <style:text-properties style:font-name="Wingdings"/>
      </text:list-level-style-bullet>
      <text:list-level-style-bullet text:level="4" text:style-name="WW8Num3z3" style:num-suffix="." text:bullet-char="">
        <style:list-level-properties text:space-before="5.08cm" text:min-label-width="0.635cm"/>
        <style:text-properties style:font-name="Symbol"/>
      </text:list-level-style-bullet>
      <text:list-level-style-bullet text:level="5" text:style-name="WW8Num3z4" style:num-suffix="." text:bullet-char="o">
        <style:list-level-properties text:space-before="6.35cm" text:min-label-width="0.635cm"/>
        <style:text-properties style:font-name="Courier New1"/>
      </text:list-level-style-bullet>
      <text:list-level-style-bullet text:level="6" text:style-name="WW8Num3z0" style:num-suffix="." text:bullet-char="">
        <style:list-level-properties text:space-before="7.62cm" text:min-label-width="0.635cm"/>
        <style:text-properties style:font-name="Wingdings"/>
      </text:list-level-style-bullet>
      <text:list-level-style-bullet text:level="7" text:style-name="WW8Num3z3" style:num-suffix="." text:bullet-char="">
        <style:list-level-properties text:space-before="8.89cm" text:min-label-width="0.635cm"/>
        <style:text-properties style:font-name="Symbol"/>
      </text:list-level-style-bullet>
      <text:list-level-style-bullet text:level="8" text:style-name="WW8Num3z4" style:num-suffix="." text:bullet-char="o">
        <style:list-level-properties text:space-before="10.16cm" text:min-label-width="0.635cm"/>
        <style:text-properties style:font-name="Courier New1"/>
      </text:list-level-style-bullet>
      <text:list-level-style-bullet text:level="9" text:style-name="WW8Num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84cm" text:min-label-width="0.635cm"/>
        <style:text-properties style:font-name="Wingdings"/>
      </text:list-level-style-bullet>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884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1"/>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1"/>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1"/>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249cm" text:min-label-width="0.635cm"/>
        <style:text-properties style:font-name="Wingdings"/>
      </text:list-level-style-bullet>
      <text:list-level-style-bullet text:level="2" text:style-name="WW8Num11z0" style:num-suffix="." text:bullet-char="">
        <style:list-level-properties text:space-before="1.884cm" text:min-label-width="0.635cm"/>
        <style:text-properties style:font-name="Wingdings"/>
      </text:list-level-style-bullet>
      <text:list-level-style-bullet text:level="3" text:style-name="WW8Num11z0" style:num-suffix="." text:bullet-char="">
        <style:list-level-properties text:space-before="2.519cm" text:min-label-width="0.635cm"/>
        <style:text-properties style:font-name="Wingdings"/>
      </text:list-level-style-bullet>
      <text:list-level-style-bullet text:level="4" text:style-name="WW8Num11z3" style:num-suffix="." text:bullet-char="">
        <style:list-level-properties text:space-before="3.154cm" text:min-label-width="0.635cm"/>
        <style:text-properties style:font-name="Symbol"/>
      </text:list-level-style-bullet>
      <text:list-level-style-bullet text:level="5" text:style-name="WW8Num11z3" style:num-suffix="." text:bullet-char="">
        <style:list-level-properties text:space-before="3.789cm" text:min-label-width="0.635cm"/>
        <style:text-properties style:font-name="Symbol"/>
      </text:list-level-style-bullet>
      <text:list-level-style-bullet text:level="6" text:style-name="WW8Num11z0" style:num-suffix="." text:bullet-char="">
        <style:list-level-properties text:space-before="4.424cm" text:min-label-width="0.635cm"/>
        <style:text-properties style:font-name="Wingdings"/>
      </text:list-level-style-bullet>
      <text:list-level-style-bullet text:level="7" text:style-name="WW8Num11z0" style:num-suffix="." text:bullet-char="">
        <style:list-level-properties text:space-before="5.059cm" text:min-label-width="0.635cm"/>
        <style:text-properties style:font-name="Wingdings"/>
      </text:list-level-style-bullet>
      <text:list-level-style-bullet text:level="8" text:style-name="WW8Num11z3" style:num-suffix="." text:bullet-char="">
        <style:list-level-properties text:space-before="5.694cm" text:min-label-width="0.635cm"/>
        <style:text-properties style:font-name="Symbol"/>
      </text:list-level-style-bullet>
      <text:list-level-style-bullet text:level="9" text:style-name="WW8Num11z3" style:num-suffix="." text:bullet-char="">
        <style:list-level-properties text:space-before="6.329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79cm" text:min-label-width="0.635cm"/>
        <style:text-properties style:font-name="Wingdings"/>
      </text:list-level-style-bullet>
      <text:list-level-style-bullet text:level="2" text:style-name="WW8Num13z1" style:num-suffix="." text:bullet-char="o">
        <style:list-level-properties text:space-before="3.149cm" text:min-label-width="0.635cm"/>
        <style:text-properties style:font-name="Courier New1"/>
      </text:list-level-style-bullet>
      <text:list-level-style-bullet text:level="3" text:style-name="WW8Num13z0" style:num-suffix="." text:bullet-char="">
        <style:list-level-properties text:space-before="4.419cm" text:min-label-width="0.635cm"/>
        <style:text-properties style:font-name="Wingdings"/>
      </text:list-level-style-bullet>
      <text:list-level-style-bullet text:level="4" text:style-name="WW8Num13z3" style:num-suffix="." text:bullet-char="">
        <style:list-level-properties text:space-before="5.689cm" text:min-label-width="0.635cm"/>
        <style:text-properties style:font-name="Symbol"/>
      </text:list-level-style-bullet>
      <text:list-level-style-bullet text:level="5" text:style-name="WW8Num13z1" style:num-suffix="." text:bullet-char="o">
        <style:list-level-properties text:space-before="6.959cm" text:min-label-width="0.635cm"/>
        <style:text-properties style:font-name="Courier New1"/>
      </text:list-level-style-bullet>
      <text:list-level-style-bullet text:level="6" text:style-name="WW8Num13z0" style:num-suffix="." text:bullet-char="">
        <style:list-level-properties text:space-before="8.229cm" text:min-label-width="0.635cm"/>
        <style:text-properties style:font-name="Wingdings"/>
      </text:list-level-style-bullet>
      <text:list-level-style-bullet text:level="7" text:style-name="WW8Num13z3" style:num-suffix="." text:bullet-char="">
        <style:list-level-properties text:space-before="9.499cm" text:min-label-width="0.635cm"/>
        <style:text-properties style:font-name="Symbol"/>
      </text:list-level-style-bullet>
      <text:list-level-style-bullet text:level="8" text:style-name="WW8Num13z1" style:num-suffix="." text:bullet-char="o">
        <style:list-level-properties text:space-before="10.769cm" text:min-label-width="0.635cm"/>
        <style:text-properties style:font-name="Courier New1"/>
      </text:list-level-style-bullet>
      <text:list-level-style-bullet text:level="9" text:style-name="WW8Num13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884cm" text:min-label-width="0.635cm"/>
        <style:text-properties style:font-name="Wingdings"/>
      </text:list-level-style-bullet>
      <text:list-level-style-bullet text:level="2" text:style-name="WW8Num20z1" style:num-suffix="." text:bullet-char="o">
        <style:list-level-properties text:space-before="3.154cm" text:min-label-width="0.635cm"/>
        <style:text-properties style:font-name="Courier New1"/>
      </text:list-level-style-bullet>
      <text:list-level-style-bullet text:level="3" text:style-name="WW8Num20z0" style:num-suffix="." text:bullet-char="">
        <style:list-level-properties text:space-before="4.424cm" text:min-label-width="0.635cm"/>
        <style:text-properties style:font-name="Wingdings"/>
      </text:list-level-style-bullet>
      <text:list-level-style-bullet text:level="4" text:style-name="WW8Num20z3" style:num-suffix="." text:bullet-char="">
        <style:list-level-properties text:space-before="5.694cm" text:min-label-width="0.635cm"/>
        <style:text-properties style:font-name="Symbol"/>
      </text:list-level-style-bullet>
      <text:list-level-style-bullet text:level="5" text:style-name="WW8Num20z1" style:num-suffix="." text:bullet-char="o">
        <style:list-level-properties text:space-before="6.964cm" text:min-label-width="0.635cm"/>
        <style:text-properties style:font-name="Courier New1"/>
      </text:list-level-style-bullet>
      <text:list-level-style-bullet text:level="6" text:style-name="WW8Num20z0" style:num-suffix="." text:bullet-char="">
        <style:list-level-properties text:space-before="8.234cm" text:min-label-width="0.635cm"/>
        <style:text-properties style:font-name="Wingdings"/>
      </text:list-level-style-bullet>
      <text:list-level-style-bullet text:level="7" text:style-name="WW8Num20z3" style:num-suffix="." text:bullet-char="">
        <style:list-level-properties text:space-before="9.504cm" text:min-label-width="0.635cm"/>
        <style:text-properties style:font-name="Symbol"/>
      </text:list-level-style-bullet>
      <text:list-level-style-bullet text:level="8" text:style-name="WW8Num20z1" style:num-suffix="." text:bullet-char="o">
        <style:list-level-properties text:space-before="10.774cm" text:min-label-width="0.635cm"/>
        <style:text-properties style:font-name="Courier New1"/>
      </text:list-level-style-bullet>
      <text:list-level-style-bullet text:level="9" text:style-name="WW8Num2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3.747cm" text:min-label-width="0.635cm"/>
        <style:text-properties style:font-name="Wingdings"/>
      </text:list-level-style-bullet>
      <text:list-level-style-bullet text:level="2" text:style-name="WW8Num25z0" style:num-suffix="." text:bullet-char="">
        <style:list-level-properties text:space-before="5.017cm" text:min-label-width="0.635cm"/>
        <style:text-properties style:font-name="Wingdings"/>
      </text:list-level-style-bullet>
      <text:list-level-style-bullet text:level="3" text:style-name="WW8Num25z0" style:num-suffix="." text:bullet-char="">
        <style:list-level-properties text:space-before="6.287cm" text:min-label-width="0.635cm"/>
        <style:text-properties style:font-name="Wingdings"/>
      </text:list-level-style-bullet>
      <text:list-level-style-bullet text:level="4" text:style-name="WW8Num25z3" style:num-suffix="." text:bullet-char="">
        <style:list-level-properties text:space-before="7.557cm" text:min-label-width="0.635cm"/>
        <style:text-properties style:font-name="Symbol"/>
      </text:list-level-style-bullet>
      <text:list-level-style-bullet text:level="5" text:style-name="WW8Num25z4" style:num-suffix="." text:bullet-char="o">
        <style:list-level-properties text:space-before="8.827cm" text:min-label-width="0.635cm"/>
        <style:text-properties style:font-name="Courier New1"/>
      </text:list-level-style-bullet>
      <text:list-level-style-bullet text:level="6" text:style-name="WW8Num25z0" style:num-suffix="." text:bullet-char="">
        <style:list-level-properties text:space-before="10.097cm" text:min-label-width="0.635cm"/>
        <style:text-properties style:font-name="Wingdings"/>
      </text:list-level-style-bullet>
      <text:list-level-style-bullet text:level="7" text:style-name="WW8Num25z3" style:num-suffix="." text:bullet-char="">
        <style:list-level-properties text:space-before="11.367cm" text:min-label-width="0.635cm"/>
        <style:text-properties style:font-name="Symbol"/>
      </text:list-level-style-bullet>
      <text:list-level-style-bullet text:level="8" text:style-name="WW8Num25z4" style:num-suffix="." text:bullet-char="o">
        <style:list-level-properties text:space-before="12.637cm" text:min-label-width="0.635cm"/>
        <style:text-properties style:font-name="Courier New1"/>
      </text:list-level-style-bullet>
      <text:list-level-style-bullet text:level="9" text:style-name="WW8Num25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767cm" text:min-label-width="0.635cm"/>
      </text:list-level-style-number>
      <text:list-level-style-number text:level="2" style:num-suffix="." style:num-format="a" style:num-letter-sync="true">
        <style:list-level-properties text:space-before="2.037cm" text:min-label-width="0.635cm"/>
      </text:list-level-style-number>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35cm"/>
        <style:text-properties style:font-name="Wingdings"/>
      </text:list-level-style-bullet>
      <text:list-level-style-bullet text:level="2" text:style-name="WW8Num28z0" style:num-suffix="." text:bullet-char="">
        <style:list-level-properties text:space-before="0.635cm" text:min-label-width="0.635cm"/>
        <style:text-properties style:font-name="Wingdings"/>
      </text:list-level-style-bullet>
      <text:list-level-style-number text:level="3" style:num-suffix="." style:num-format="1">
        <style:list-level-properties text:space-before="1.27cm" text:min-label-width="0.635cm"/>
      </text:list-level-style-number>
      <text:list-level-style-bullet text:level="4" text:style-name="WW8Num28z3" style:num-suffix="." text:bullet-char="">
        <style:list-level-properties text:space-before="1.905cm" text:min-label-width="0.635cm"/>
        <style:text-properties style:font-name="Symbol"/>
      </text:list-level-style-bullet>
      <text:list-level-style-bullet text:level="5" text:style-name="WW8Num28z3" style:num-suffix="." text:bullet-char="">
        <style:list-level-properties text:space-before="2.54cm" text:min-label-width="0.635cm"/>
        <style:text-properties style:font-name="Symbol"/>
      </text:list-level-style-bullet>
      <text:list-level-style-bullet text:level="6" text:style-name="WW8Num28z0" style:num-suffix="." text:bullet-char="">
        <style:list-level-properties text:space-before="3.175cm" text:min-label-width="0.635cm"/>
        <style:text-properties style:font-name="Wingdings"/>
      </text:list-level-style-bullet>
      <text:list-level-style-bullet text:level="7" text:style-name="WW8Num28z0" style:num-suffix="." text:bullet-char="">
        <style:list-level-properties text:space-before="3.81cm" text:min-label-width="0.635cm"/>
        <style:text-properties style:font-name="Wingdings"/>
      </text:list-level-style-bullet>
      <text:list-level-style-bullet text:level="8" text:style-name="WW8Num28z3" style:num-suffix="." text:bullet-char="">
        <style:list-level-properties text:space-before="4.445cm" text:min-label-width="0.635cm"/>
        <style:text-properties style:font-name="Symbol"/>
      </text:list-level-style-bullet>
      <text:list-level-style-bullet text:level="9" text:style-name="WW8Num28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Wingdings"/>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7cm" text:min-label-width="0.635cm"/>
        <style:text-properties style:font-name="Wingdings"/>
      </text:list-level-style-bullet>
      <text:list-level-style-bullet text:level="2" text:style-name="WW8Num30z1" style:num-suffix="." text:bullet-char="o">
        <style:list-level-properties text:space-before="2.54cm" text:min-label-width="0.635cm"/>
        <style:text-properties style:font-name="Courier New1"/>
      </text:list-level-style-bullet>
      <text:list-level-style-bullet text:level="3" text:style-name="WW8Num30z0" style:num-suffix="." text:bullet-char="">
        <style:list-level-properties text:space-before="3.81cm" text:min-label-width="0.635cm"/>
        <style:text-properties style:font-name="Wingdings"/>
      </text:list-level-style-bullet>
      <text:list-level-style-bullet text:level="4" text:style-name="WW8Num30z3" style:num-suffix="." text:bullet-char="">
        <style:list-level-properties text:space-before="5.08cm" text:min-label-width="0.635cm"/>
        <style:text-properties style:font-name="Symbol"/>
      </text:list-level-style-bullet>
      <text:list-level-style-bullet text:level="5" text:style-name="WW8Num30z1" style:num-suffix="." text:bullet-char="o">
        <style:list-level-properties text:space-before="6.35cm" text:min-label-width="0.635cm"/>
        <style:text-properties style:font-name="Courier New1"/>
      </text:list-level-style-bullet>
      <text:list-level-style-bullet text:level="6" text:style-name="WW8Num30z0" style:num-suffix="." text:bullet-char="">
        <style:list-level-properties text:space-before="7.62cm" text:min-label-width="0.635cm"/>
        <style:text-properties style:font-name="Wingdings"/>
      </text:list-level-style-bullet>
      <text:list-level-style-bullet text:level="7" text:style-name="WW8Num30z3" style:num-suffix="." text:bullet-char="">
        <style:list-level-properties text:space-before="8.89cm" text:min-label-width="0.635cm"/>
        <style:text-properties style:font-name="Symbol"/>
      </text:list-level-style-bullet>
      <text:list-level-style-bullet text:level="8" text:style-name="WW8Num30z1" style:num-suffix="." text:bullet-char="o">
        <style:list-level-properties text:space-before="10.16cm" text:min-label-width="0.635cm"/>
        <style:text-properties style:font-name="Courier New1"/>
      </text:list-level-style-bullet>
      <text:list-level-style-bullet text:level="9" text:style-name="WW8Num3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2.498cm" text:min-label-width="0.635cm"/>
      </text:list-level-style-number>
      <text:list-level-style-bullet text:level="2" text:style-name="WW8Num33z1" style:num-suffix="." text:bullet-char="o">
        <style:list-level-properties text:space-before="3.768cm" text:min-label-width="0.635cm"/>
        <style:text-properties style:font-name="Courier New1"/>
      </text:list-level-style-bullet>
      <text:list-level-style-bullet text:level="3" text:style-name="WW8Num33z2" style:num-suffix="." text:bullet-char="">
        <style:list-level-properties text:space-before="5.038cm" text:min-label-width="0.635cm"/>
        <style:text-properties style:font-name="Wingdings"/>
      </text:list-level-style-bullet>
      <text:list-level-style-bullet text:level="4" text:style-name="WW8Num33z3" style:num-suffix="." text:bullet-char="">
        <style:list-level-properties text:space-before="6.308cm" text:min-label-width="0.635cm"/>
        <style:text-properties style:font-name="Symbol"/>
      </text:list-level-style-bullet>
      <text:list-level-style-bullet text:level="5" text:style-name="WW8Num33z1" style:num-suffix="." text:bullet-char="o">
        <style:list-level-properties text:space-before="7.578cm" text:min-label-width="0.635cm"/>
        <style:text-properties style:font-name="Courier New1"/>
      </text:list-level-style-bullet>
      <text:list-level-style-bullet text:level="6" text:style-name="WW8Num33z2" style:num-suffix="." text:bullet-char="">
        <style:list-level-properties text:space-before="8.848cm" text:min-label-width="0.635cm"/>
        <style:text-properties style:font-name="Wingdings"/>
      </text:list-level-style-bullet>
      <text:list-level-style-bullet text:level="7" text:style-name="WW8Num33z3" style:num-suffix="." text:bullet-char="">
        <style:list-level-properties text:space-before="10.118cm" text:min-label-width="0.635cm"/>
        <style:text-properties style:font-name="Symbol"/>
      </text:list-level-style-bullet>
      <text:list-level-style-bullet text:level="8" text:style-name="WW8Num33z1" style:num-suffix="." text:bullet-char="o">
        <style:list-level-properties text:space-before="11.388cm" text:min-label-width="0.635cm"/>
        <style:text-properties style:font-name="Courier New1"/>
      </text:list-level-style-bullet>
      <text:list-level-style-bullet text:level="9" text:style-name="WW8Num33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Wingdings"/>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0"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0"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984cm" text:min-label-width="0.635cm"/>
        <style:text-properties style:font-name="Wingdings"/>
      </text:list-level-style-bullet>
      <text:list-level-style-bullet text:level="2" text:style-name="WW8Num35z1" style:num-suffix="." text:bullet-char="o">
        <style:list-level-properties text:space-before="3.254cm" text:min-label-width="0.635cm"/>
        <style:text-properties style:font-name="Courier New1"/>
      </text:list-level-style-bullet>
      <text:list-level-style-bullet text:level="3" text:style-name="WW8Num35z0" style:num-suffix="." text:bullet-char="">
        <style:list-level-properties text:space-before="4.524cm" text:min-label-width="0.635cm"/>
        <style:text-properties style:font-name="Wingdings"/>
      </text:list-level-style-bullet>
      <text:list-level-style-bullet text:level="4" text:style-name="WW8Num35z3" style:num-suffix="." text:bullet-char="">
        <style:list-level-properties text:space-before="5.794cm" text:min-label-width="0.635cm"/>
        <style:text-properties style:font-name="Symbol"/>
      </text:list-level-style-bullet>
      <text:list-level-style-bullet text:level="5" text:style-name="WW8Num35z1" style:num-suffix="." text:bullet-char="o">
        <style:list-level-properties text:space-before="7.064cm" text:min-label-width="0.635cm"/>
        <style:text-properties style:font-name="Courier New1"/>
      </text:list-level-style-bullet>
      <text:list-level-style-bullet text:level="6" text:style-name="WW8Num35z0" style:num-suffix="." text:bullet-char="">
        <style:list-level-properties text:space-before="8.334cm" text:min-label-width="0.635cm"/>
        <style:text-properties style:font-name="Wingdings"/>
      </text:list-level-style-bullet>
      <text:list-level-style-bullet text:level="7" text:style-name="WW8Num35z3" style:num-suffix="." text:bullet-char="">
        <style:list-level-properties text:space-before="9.604cm" text:min-label-width="0.635cm"/>
        <style:text-properties style:font-name="Symbol"/>
      </text:list-level-style-bullet>
      <text:list-level-style-bullet text:level="8" text:style-name="WW8Num35z1" style:num-suffix="." text:bullet-char="o">
        <style:list-level-properties text:space-before="10.874cm" text:min-label-width="0.635cm"/>
        <style:text-properties style:font-name="Courier New1"/>
      </text:list-level-style-bullet>
      <text:list-level-style-bullet text:level="9" text:style-name="WW8Num35z0" style:num-suffix="." text:bullet-char="">
        <style:list-level-properties text:space-before="12.1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7cm" text:min-label-width="0.635cm"/>
        <style:text-properties style:font-name="Wingdings"/>
      </text:list-level-style-bullet>
      <text:list-level-style-bullet text:level="2" text:style-name="WW8Num38z1" style:num-suffix="." text:bullet-char="o">
        <style:list-level-properties text:space-before="2.54cm" text:min-label-width="0.635cm"/>
        <style:text-properties style:font-name="Courier New1"/>
      </text:list-level-style-bullet>
      <text:list-level-style-bullet text:level="3" text:style-name="WW8Num38z0" style:num-suffix="." text:bullet-char="">
        <style:list-level-properties text:space-before="3.81cm" text:min-label-width="0.635cm"/>
        <style:text-properties style:font-name="Wingdings"/>
      </text:list-level-style-bullet>
      <text:list-level-style-bullet text:level="4" text:style-name="WW8Num38z3" style:num-suffix="." text:bullet-char="">
        <style:list-level-properties text:space-before="5.08cm" text:min-label-width="0.635cm"/>
        <style:text-properties style:font-name="Symbol"/>
      </text:list-level-style-bullet>
      <text:list-level-style-bullet text:level="5" text:style-name="WW8Num38z1" style:num-suffix="." text:bullet-char="o">
        <style:list-level-properties text:space-before="6.35cm" text:min-label-width="0.635cm"/>
        <style:text-properties style:font-name="Courier New1"/>
      </text:list-level-style-bullet>
      <text:list-level-style-bullet text:level="6" text:style-name="WW8Num38z0" style:num-suffix="." text:bullet-char="">
        <style:list-level-properties text:space-before="7.62cm" text:min-label-width="0.635cm"/>
        <style:text-properties style:font-name="Wingdings"/>
      </text:list-level-style-bullet>
      <text:list-level-style-bullet text:level="7" text:style-name="WW8Num38z3" style:num-suffix="." text:bullet-char="">
        <style:list-level-properties text:space-before="8.89cm" text:min-label-width="0.635cm"/>
        <style:text-properties style:font-name="Symbol"/>
      </text:list-level-style-bullet>
      <text:list-level-style-bullet text:level="8" text:style-name="WW8Num38z1" style:num-suffix="." text:bullet-char="o">
        <style:list-level-properties text:space-before="10.16cm" text:min-label-width="0.635cm"/>
        <style:text-properties style:font-name="Courier New1"/>
      </text:list-level-style-bullet>
      <text:list-level-style-bullet text:level="9" text:style-name="WW8Num3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Wingdings"/>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0"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0"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27cm" text:min-label-width="0.635cm"/>
        <style:text-properties style:font-name="Wingdings"/>
      </text:list-level-style-bullet>
      <text:list-level-style-bullet text:level="2" text:style-name="WW8Num41z1" style:num-suffix="." text:bullet-char="o">
        <style:list-level-properties text:space-before="2.54cm" text:min-label-width="0.635cm"/>
        <style:text-properties style:font-name="Courier New1"/>
      </text:list-level-style-bullet>
      <text:list-level-style-bullet text:level="3" text:style-name="WW8Num41z0" style:num-suffix="." text:bullet-char="">
        <style:list-level-properties text:space-before="3.81cm" text:min-label-width="0.635cm"/>
        <style:text-properties style:font-name="Wingdings"/>
      </text:list-level-style-bullet>
      <text:list-level-style-bullet text:level="4" text:style-name="WW8Num41z3" style:num-suffix="." text:bullet-char="">
        <style:list-level-properties text:space-before="5.08cm" text:min-label-width="0.635cm"/>
        <style:text-properties style:font-name="Symbol"/>
      </text:list-level-style-bullet>
      <text:list-level-style-bullet text:level="5" text:style-name="WW8Num41z1" style:num-suffix="." text:bullet-char="o">
        <style:list-level-properties text:space-before="6.35cm" text:min-label-width="0.635cm"/>
        <style:text-properties style:font-name="Courier New1"/>
      </text:list-level-style-bullet>
      <text:list-level-style-bullet text:level="6" text:style-name="WW8Num41z0" style:num-suffix="." text:bullet-char="">
        <style:list-level-properties text:space-before="7.62cm" text:min-label-width="0.635cm"/>
        <style:text-properties style:font-name="Wingdings"/>
      </text:list-level-style-bullet>
      <text:list-level-style-bullet text:level="7" text:style-name="WW8Num41z3" style:num-suffix="." text:bullet-char="">
        <style:list-level-properties text:space-before="8.89cm" text:min-label-width="0.635cm"/>
        <style:text-properties style:font-name="Symbol"/>
      </text:list-level-style-bullet>
      <text:list-level-style-bullet text:level="8" text:style-name="WW8Num41z1" style:num-suffix="." text:bullet-char="o">
        <style:list-level-properties text:space-before="10.16cm" text:min-label-width="0.635cm"/>
        <style:text-properties style:font-name="Courier New1"/>
      </text:list-level-style-bullet>
      <text:list-level-style-bullet text:level="9" text:style-name="WW8Num4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Wingdings"/>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1.27cm" text:min-label-width="0.635cm"/>
        <style:text-properties style:font-name="Wingdings"/>
      </text:list-level-style-bullet>
      <text:list-level-style-bullet text:level="2" text:style-name="WW8Num45z1" style:num-suffix="." text:bullet-char="o">
        <style:list-level-properties text:space-before="2.54cm" text:min-label-width="0.635cm"/>
        <style:text-properties style:font-name="Courier New1"/>
      </text:list-level-style-bullet>
      <text:list-level-style-bullet text:level="3" text:style-name="WW8Num45z0" style:num-suffix="." text:bullet-char="">
        <style:list-level-properties text:space-before="3.81cm" text:min-label-width="0.635cm"/>
        <style:text-properties style:font-name="Wingdings"/>
      </text:list-level-style-bullet>
      <text:list-level-style-bullet text:level="4" text:style-name="WW8Num45z3" style:num-suffix="." text:bullet-char="">
        <style:list-level-properties text:space-before="5.08cm" text:min-label-width="0.635cm"/>
        <style:text-properties style:font-name="Symbol"/>
      </text:list-level-style-bullet>
      <text:list-level-style-bullet text:level="5" text:style-name="WW8Num45z1" style:num-suffix="." text:bullet-char="o">
        <style:list-level-properties text:space-before="6.35cm" text:min-label-width="0.635cm"/>
        <style:text-properties style:font-name="Courier New1"/>
      </text:list-level-style-bullet>
      <text:list-level-style-bullet text:level="6" text:style-name="WW8Num45z0" style:num-suffix="." text:bullet-char="">
        <style:list-level-properties text:space-before="7.62cm" text:min-label-width="0.635cm"/>
        <style:text-properties style:font-name="Wingdings"/>
      </text:list-level-style-bullet>
      <text:list-level-style-bullet text:level="7" text:style-name="WW8Num45z3" style:num-suffix="." text:bullet-char="">
        <style:list-level-properties text:space-before="8.89cm" text:min-label-width="0.635cm"/>
        <style:text-properties style:font-name="Symbol"/>
      </text:list-level-style-bullet>
      <text:list-level-style-bullet text:level="8" text:style-name="WW8Num45z1" style:num-suffix="." text:bullet-char="o">
        <style:list-level-properties text:space-before="10.16cm" text:min-label-width="0.635cm"/>
        <style:text-properties style:font-name="Courier New1"/>
      </text:list-level-style-bullet>
      <text:list-level-style-bullet text:level="9" text:style-name="WW8Num4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879cm" text:min-label-width="0.635cm"/>
        <style:text-properties style:font-name="Wingdings"/>
      </text:list-level-style-bullet>
      <text:list-level-style-bullet text:level="2" text:style-name="WW8Num46z1" style:num-suffix="." text:bullet-char="o">
        <style:list-level-properties text:space-before="3.149cm" text:min-label-width="0.635cm"/>
        <style:text-properties style:font-name="Courier New1"/>
      </text:list-level-style-bullet>
      <text:list-level-style-bullet text:level="3" text:style-name="WW8Num46z0" style:num-suffix="." text:bullet-char="">
        <style:list-level-properties text:space-before="4.419cm" text:min-label-width="0.635cm"/>
        <style:text-properties style:font-name="Wingdings"/>
      </text:list-level-style-bullet>
      <text:list-level-style-bullet text:level="4" text:style-name="WW8Num46z3" style:num-suffix="." text:bullet-char="">
        <style:list-level-properties text:space-before="5.689cm" text:min-label-width="0.635cm"/>
        <style:text-properties style:font-name="Symbol"/>
      </text:list-level-style-bullet>
      <text:list-level-style-bullet text:level="5" text:style-name="WW8Num46z1" style:num-suffix="." text:bullet-char="o">
        <style:list-level-properties text:space-before="6.959cm" text:min-label-width="0.635cm"/>
        <style:text-properties style:font-name="Courier New1"/>
      </text:list-level-style-bullet>
      <text:list-level-style-bullet text:level="6" text:style-name="WW8Num46z0" style:num-suffix="." text:bullet-char="">
        <style:list-level-properties text:space-before="8.229cm" text:min-label-width="0.635cm"/>
        <style:text-properties style:font-name="Wingdings"/>
      </text:list-level-style-bullet>
      <text:list-level-style-bullet text:level="7" text:style-name="WW8Num46z3" style:num-suffix="." text:bullet-char="">
        <style:list-level-properties text:space-before="9.499cm" text:min-label-width="0.635cm"/>
        <style:text-properties style:font-name="Symbol"/>
      </text:list-level-style-bullet>
      <text:list-level-style-bullet text:level="8" text:style-name="WW8Num46z1" style:num-suffix="." text:bullet-char="o">
        <style:list-level-properties text:space-before="10.769cm" text:min-label-width="0.635cm"/>
        <style:text-properties style:font-name="Courier New1"/>
      </text:list-level-style-bullet>
      <text:list-level-style-bullet text:level="9" text:style-name="WW8Num46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1.248cm" text:min-label-width="1.879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1.984cm" text:min-label-width="0.635cm"/>
      </text:list-level-style-number>
      <text:list-level-style-number text:level="2" style:num-suffix="." style:num-format="a" style:num-letter-sync="true">
        <style:list-level-properties text:space-before="3.254cm" text:min-label-width="0.635cm"/>
      </text:list-level-style-number>
      <text:list-level-style-number text:level="3" style:num-suffix="." style:num-format="i">
        <style:list-level-properties text:min-label-width="5.159cm" text:min-label-distance="0.318cm" fo:text-align="end"/>
      </text:list-level-style-number>
      <text:list-level-style-number text:level="4" style:num-suffix="." style:num-format="1">
        <style:list-level-properties text:space-before="5.794cm" text:min-label-width="0.635cm"/>
      </text:list-level-style-number>
      <text:list-level-style-number text:level="5" style:num-suffix="." style:num-format="a" style:num-letter-sync="true">
        <style:list-level-properties text:space-before="7.064cm" text:min-label-width="0.635cm"/>
      </text:list-level-style-number>
      <text:list-level-style-number text:level="6" style:num-suffix="." style:num-format="i">
        <style:list-level-properties text:min-label-width="8.969cm" text:min-label-distance="0.318cm" fo:text-align="end"/>
      </text:list-level-style-number>
      <text:list-level-style-number text:level="7" style:num-suffix="." style:num-format="1">
        <style:list-level-properties text:space-before="9.604cm" text:min-label-width="0.635cm"/>
      </text:list-level-style-number>
      <text:list-level-style-number text:level="8" style:num-suffix="." style:num-format="a" style:num-letter-sync="true">
        <style:list-level-properties text:space-before="10.874cm" text:min-label-width="0.635cm"/>
      </text:list-level-style-number>
      <text:list-level-style-number text:level="9" style:num-suffix="." style:num-format="i">
        <style:list-level-properties text:min-label-width="12.779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0"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0"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1.249cm" text:min-label-width="0.635cm"/>
        <style:text-properties style:font-name="Wingdings"/>
      </text:list-level-style-bullet>
      <text:list-level-style-bullet text:level="2" text:style-name="WW8Num53z1" style:num-suffix="." text:bullet-char="o">
        <style:list-level-properties text:space-before="2.519cm" text:min-label-width="0.635cm"/>
        <style:text-properties style:font-name="Courier New1"/>
      </text:list-level-style-bullet>
      <text:list-level-style-bullet text:level="3" text:style-name="WW8Num53z0" style:num-suffix="." text:bullet-char="">
        <style:list-level-properties text:space-before="3.789cm" text:min-label-width="0.635cm"/>
        <style:text-properties style:font-name="Wingdings"/>
      </text:list-level-style-bullet>
      <text:list-level-style-bullet text:level="4" text:style-name="WW8Num53z3" style:num-suffix="." text:bullet-char="">
        <style:list-level-properties text:space-before="5.059cm" text:min-label-width="0.635cm"/>
        <style:text-properties style:font-name="Symbol"/>
      </text:list-level-style-bullet>
      <text:list-level-style-bullet text:level="5" text:style-name="WW8Num53z1" style:num-suffix="." text:bullet-char="o">
        <style:list-level-properties text:space-before="6.329cm" text:min-label-width="0.635cm"/>
        <style:text-properties style:font-name="Courier New1"/>
      </text:list-level-style-bullet>
      <text:list-level-style-bullet text:level="6" text:style-name="WW8Num53z0" style:num-suffix="." text:bullet-char="">
        <style:list-level-properties text:space-before="7.599cm" text:min-label-width="0.635cm"/>
        <style:text-properties style:font-name="Wingdings"/>
      </text:list-level-style-bullet>
      <text:list-level-style-bullet text:level="7" text:style-name="WW8Num53z3" style:num-suffix="." text:bullet-char="">
        <style:list-level-properties text:space-before="8.869cm" text:min-label-width="0.635cm"/>
        <style:text-properties style:font-name="Symbol"/>
      </text:list-level-style-bullet>
      <text:list-level-style-bullet text:level="8" text:style-name="WW8Num53z1" style:num-suffix="." text:bullet-char="o">
        <style:list-level-properties text:space-before="10.139cm" text:min-label-width="0.635cm"/>
        <style:text-properties style:font-name="Courier New1"/>
      </text:list-level-style-bullet>
      <text:list-level-style-bullet text:level="9" text:style-name="WW8Num53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1.249cm" text:min-label-width="1.746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Wingdings"/>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0"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0"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Wingdings"/>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0"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0"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1.879cm" text:min-label-width="0.635cm"/>
        <style:text-properties style:font-name="Wingdings"/>
      </text:list-level-style-bullet>
      <text:list-level-style-bullet text:level="2" text:style-name="WW8Num57z1" style:num-suffix="." text:bullet-char="o">
        <style:list-level-properties text:space-before="3.149cm" text:min-label-width="0.635cm"/>
        <style:text-properties style:font-name="Courier New1"/>
      </text:list-level-style-bullet>
      <text:list-level-style-bullet text:level="3" text:style-name="WW8Num57z0" style:num-suffix="." text:bullet-char="">
        <style:list-level-properties text:space-before="4.419cm" text:min-label-width="0.635cm"/>
        <style:text-properties style:font-name="Wingdings"/>
      </text:list-level-style-bullet>
      <text:list-level-style-bullet text:level="4" text:style-name="WW8Num57z3" style:num-suffix="." text:bullet-char="">
        <style:list-level-properties text:space-before="5.689cm" text:min-label-width="0.635cm"/>
        <style:text-properties style:font-name="Symbol"/>
      </text:list-level-style-bullet>
      <text:list-level-style-bullet text:level="5" text:style-name="WW8Num57z1" style:num-suffix="." text:bullet-char="o">
        <style:list-level-properties text:space-before="6.959cm" text:min-label-width="0.635cm"/>
        <style:text-properties style:font-name="Courier New1"/>
      </text:list-level-style-bullet>
      <text:list-level-style-bullet text:level="6" text:style-name="WW8Num57z0" style:num-suffix="." text:bullet-char="">
        <style:list-level-properties text:space-before="8.229cm" text:min-label-width="0.635cm"/>
        <style:text-properties style:font-name="Wingdings"/>
      </text:list-level-style-bullet>
      <text:list-level-style-bullet text:level="7" text:style-name="WW8Num57z3" style:num-suffix="." text:bullet-char="">
        <style:list-level-properties text:space-before="9.499cm" text:min-label-width="0.635cm"/>
        <style:text-properties style:font-name="Symbol"/>
      </text:list-level-style-bullet>
      <text:list-level-style-bullet text:level="8" text:style-name="WW8Num57z1" style:num-suffix="." text:bullet-char="o">
        <style:list-level-properties text:space-before="10.769cm" text:min-label-width="0.635cm"/>
        <style:text-properties style:font-name="Courier New1"/>
      </text:list-level-style-bullet>
      <text:list-level-style-bullet text:level="9" text:style-name="WW8Num57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635cm" text:min-label-width="0.635cm"/>
        <style:text-properties style:font-name="Wingdings"/>
      </text:list-level-style-bullet>
      <text:list-level-style-bullet text:level="2" text:style-name="WW8Num58z0" style:num-suffix="." text:bullet-char="">
        <style:list-level-properties text:space-before="1.905cm" text:min-label-width="0.635cm"/>
        <style:text-properties style:font-name="Wingdings"/>
      </text:list-level-style-bullet>
      <text:list-level-style-bullet text:level="3" text:style-name="WW8Num58z0"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4" style:num-suffix="." text:bullet-char="o">
        <style:list-level-properties text:space-before="5.715cm" text:min-label-width="0.635cm"/>
        <style:text-properties style:font-name="Courier New1"/>
      </text:list-level-style-bullet>
      <text:list-level-style-bullet text:level="6" text:style-name="WW8Num58z0"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4" style:num-suffix="." text:bullet-char="o">
        <style:list-level-properties text:space-before="9.525cm" text:min-label-width="0.635cm"/>
        <style:text-properties style:font-name="Courier New1"/>
      </text:list-level-style-bullet>
      <text:list-level-style-bullet text:level="9" text:style-name="WW8Num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999999" style:font-name="Comic Sans MS" fo:language="es" fo:country="ES" style:language-asian="none" style:country-asian="none"/>
    </style:style>
    <style:style style:name="P2" style:family="paragraph">
      <style:paragraph-properties fo:text-align="center" style:writing-mode="lr-tb"/>
      <style:text-properties fo:font-size="24pt"/>
    </style:style>
    <style:style style:name="P3" style:family="paragraph" style:parent-style-name="Footnote">
      <style:paragraph-properties fo:text-align="end" style:justify-single-word="false"/>
    </style:style>
    <style:style style:name="T1" style:family="text">
      <style:text-properties fo:color="#999999" style:font-name="Comic Sans MS" fo:font-style="italic" style:font-style-asian="italic" style:font-style-complex="italic"/>
    </style:style>
    <style:style style:name="T2" style:family="text">
      <style:text-properties fo:color="#ff0000" style:font-name="Comic Sans MS" fo:font-style="italic" style:font-style-asian="italic" style:font-style-complex="italic"/>
    </style:style>
    <style:style style:name="T3" style:family="text"/>
    <style:style style:name="gr1"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27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office:automatic-styles>
  <office:master-styles>
    <style:master-page style:name="Standard" style:page-layout-name="pm1">
      <style:header>
        <text:p text:style-name="Header"><text:span text:style-name="T1">T</text:span><text:span text:style-name="T2">x</text:span><text:span text:style-name="T1">anela: Birraitonaren museoa I</text:span></text:p>
        <text:p text:style-name="P1"><draw:line text:anchor-type="char" draw:z-index="26" draw:style-name="gr1" draw:text-style-name="P2" svg:x1="0cm" svg:y1="0.15cm" svg:x2="14.923cm" svg:y2="0.15cm"><text:p/></draw:line></text:p>
      </style:header>
      <style:footer>
        <text:p text:style-name="P3"><text:span text:style-name="Page_20_Number"><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arrerako zenbait ideia</dc:title>
    <meta:initial-creator>arantza</meta:initial-creator>
    <meta:creation-date>2003-09-26T15:47:00</meta:creation-date>
    <dc:creator>Pc1</dc:creator>
    <dc:date>2004-02-24T09:56:00</dc:date>
    <dc:language>es-ES</dc:language>
    <meta:editing-cycles>13</meta:editing-cycles>
    <meta:editing-duration>PT15H50M0S</meta:editing-duration>
    <meta:user-defined meta:name="Info 1"/>
    <meta:user-defined meta:name="Info 2"/>
    <meta:user-defined meta:name="Info 3"/>
    <meta:user-defined meta:name="Info 4"/>
    <meta:user-defined meta:name="_EmailSubject" meta:value-type="string">Birraitonaren Museoa I CD-ROMaren gida </meta:user-defined>
    <meta:user-defined meta:name="_AuthorEmail" meta:value-type="string">jgereka@gie.ikastola.net</meta:user-defined>
    <meta:user-defined meta:name="_AuthorEmailDisplayName" meta:value-type="string">Josune Gereka</meta:user-defined>
    <meta:user-defined meta:name="_AdHocReviewCycleID" meta:value-type="integer">2121880024</meta:user-defined>
    <meta:document-statistic meta:table-count="16" meta:image-count="0" meta:object-count="0" meta:page-count="27" meta:paragraph-count="487" meta:word-count="4277" meta:character-count="34230"/>
  </office:meta>
</office:document-meta>
</file>