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66ff" fo:font-size="20pt" fo:font-weight="bold" style:font-size-asian="20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66ff" fo:font-size="20pt" fo:font-weight="bold" style:font-size-asian="20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text-align="center" style:justify-single-word="false"/>
      <style:text-properties fo:font-size="10pt" fo:language="es" fo:country="ES" style:font-size-asian="10pt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Markoa1" text:anchor-type="char" svg:x="0.63cm" svg:y="1.27cm" svg:width="13.97cm" svg:height="22.225cm" draw:z-index="0"><draw:text-box><text:p text:style-name="P1"/><text:p text:style-name="P2">GOZOKIAK JAN ETA</text:p><text:p text:style-name="P2"/><text:p text:style-name="P2"/><text:p text:style-name="P2"/><text:p text:style-name="P2">Gozokiak jan eta</text:p><text:p text:style-name="P2">hagineko minez,</text:p><text:p text:style-name="P2">–e-–e-–e-–e-–e!</text:p><text:p text:style-name="P2"/><text:p text:style-name="P2">Gau guztian egon da</text:p><text:p text:style-name="P2">Asier negarrez,</text:p><text:p text:style-name="P2">–e-–e-–e-–e-–e!</text:p><text:p text:style-name="P2"/><text:h text:style-name="Heading_20_1" text:outline-level="1">Aspirina hartuta</text:h><text:p text:style-name="P2">oraindik negarrez,</text:p><text:p text:style-name="P2">–e-–e-–e-–e-–e!</text:p><text:p text:style-name="P2"/><text:p text:style-name="P2">Kendu eta kitto!</text:p><text:p text:style-name="P2">Hori ez, mesedez!</text:p><text:p text:style-name="P2">„e-–e-–e-–e-–e!</text:p><text:p text:style-name="Standard"/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3366ff" fo:font-size="20pt" fo:font-weight="bold" style:font-size-asian="20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</dc:title>
    <meta:initial-creator>asolaberrieta</meta:initial-creator>
    <meta:creation-date>2005-09-19T17:07:00</meta:creation-date>
    <dc:creator>asolaberrieta</dc:creator>
    <dc:date>2005-09-19T17:15:00</dc:date>
    <dc:language>es-ES</dc:language>
    <meta:editing-cycles>1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44" meta:character-count="209"/>
  </office:meta>
</office:document-meta>
</file>