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color="#dddd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pr1" style:family="presentation" style:parent-style-name="Lehenetsia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T1" style:family="text">
      <style:text-properties fo:language="es" fo:country="ES"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font-size="16pt" fo:language="es" fo:country="ES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custom-shape draw:style-name="gr1" draw:text-style-name="P2" draw:layer="layout" svg:width="16.806cm" svg:height="1.023cm" draw:transform="rotate (1.5707963267946) translate (0.498cm 17.926cm)">
          <text:p text:style-name="P1"><text:span text:style-name="T1">BIZITZAREN FUNTZIOAK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653cm" svg:height="1.785cm" svg:x="1.778cm" svg:y="1.945cm">
          <text:p text:style-name="P3"><text:span text:style-name="T1">- NUTRIZIO-FUNTZIOA</text:span></text:p>
          <text:p text:style-name="P3"><text:span text:style-name="T1"><text:s text:c="2"/></text:span><text:span text:style-name="T2">(mantenugaiak lortzeko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72cm" svg:height="1.785cm" svg:x="1.786cm" svg:y="7.942cm">
          <text:p text:style-name="P3"><text:span text:style-name="T1">- ERLAZIO-FUNTZIOA</text:span></text:p>
          <text:p text:style-name="P3"><text:span text:style-name="T1"><text:s text:c="2"/></text:span><text:span text:style-name="T2">(harremanak izateko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792cm" svg:height="1.785cm" svg:x="1.726cm" svg:y="14.746cm">
          <text:p text:style-name="P3"><text:span text:style-name="T1">- UGALKETA-FUNTZIOA</text:span></text:p>
          <text:p text:style-name="P3"><text:span text:style-name="T1"><text:s text:c="2"/></text:span><text:span text:style-name="T2">(espezieak irauteko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388cm" svg:height="1.023cm" svg:x="9.875cm" svg:y="1.305cm">
          <text:p text:style-name="P3"><text:span text:style-name="T1">- AUTOTROFOAK </text:span><text:span text:style-name="T2">(Landareak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811cm" svg:height="1.023cm" svg:x="9.869cm" svg:y="2.924cm">
          <text:p text:style-name="P3"><text:span text:style-name="T1">- HETEROTROFOAK </text:span><text:span text:style-name="T2">(Animaliak eta Onddoak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9cm" svg:height="0.937cm" svg:x="14.549cm" svg:y="4.926cm">
          <text:p text:style-name="P3"><text:span text:style-name="T3">- Gregarismoa: otsoak, erleak…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63cm" svg:height="0.937cm" svg:x="14.537cm" svg:y="5.741cm">
          <text:p text:style-name="P3"><text:span text:style-name="T3">- Familiak: kastorea, gizakia…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163cm" svg:height="0.937cm" svg:x="14.534cm" svg:y="6.544cm">
          <text:p text:style-name="P3"><text:span text:style-name="T3">- Koloniak: korala, itsas-belakiak…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842cm" svg:height="0.937cm" svg:x="14.545cm" svg:y="7.342cm">
          <text:p text:style-name="P3"><text:span text:style-name="T3">- Sozietateak: inurriak, termitak…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82cm" svg:height="0.937cm" svg:x="14.518cm" svg:y="8.361cm">
          <text:p text:style-name="P3"><text:span text:style-name="T3">- Harraparitza: arranoa, tigrea…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95cm" svg:height="0.937cm" svg:x="14.508cm" svg:y="9.163cm">
          <text:p text:style-name="P3"><text:span text:style-name="T3">- Parasistismoa: zorria, arkakusoa…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493cm" svg:height="0.937cm" svg:x="14.515cm" svg:y="9.962cm">
          <text:p text:style-name="P3"><text:span text:style-name="T3">- Komentsalismoa: marrazoa-erromero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66cm" svg:height="0.937cm" svg:x="14.527cm" svg:y="10.742cm">
          <text:p text:style-name="P3"><text:span text:style-name="T3">- Mutualismoa: intsektuak-loredunak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333cm" svg:height="0.937cm" svg:x="14.498cm" svg:y="11.562cm">
          <text:p text:style-name="P3"><text:span text:style-name="T3">- Sinbiosioa: likenak (alga+onddoa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52cm" svg:height="1.023cm" svg:x="9.917cm" svg:y="13.507cm">
          <text:p text:style-name="P3"><text:span text:style-name="T1">- ZELULAK </text:span><text:span text:style-name="T2">(erdibitze bidez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007cm" svg:height="1.023cm" svg:x="9.938cm" svg:y="15.108cm">
          <text:p text:style-name="P3"><text:span text:style-name="T1">- LANDAREAK </text:span><text:span text:style-name="T2">(hazien bidez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076cm" svg:height="1.023cm" svg:x="9.929cm" svg:y="16.708cm">
          <text:p text:style-name="P3"><text:span text:style-name="T1">- ANIMALIAK </text:span><text:span text:style-name="T2">(umegileak arrautza bidez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52cm" svg:height="2.547cm" svg:x="9.905cm" svg:y="5.296cm">
          <text:p text:style-name="P3"><text:span text:style-name="T1">- ESPEZIE</text:span></text:p>
          <text:p text:style-name="P3"><text:span text:style-name="T1"><text:s text:c="2"/></text:span><text:span text:style-name="T1">BEREKOEN</text:span></text:p>
          <text:p text:style-name="P3"><text:span text:style-name="T1"><text:s text:c="2"/></text:span><text:span text:style-name="T1">ARTEA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135cm" svg:height="2.547cm" svg:x="9.905cm" svg:y="9.494cm">
          <text:p text:style-name="P3"><text:span text:style-name="T1">- ESPEZIE </text:span></text:p>
          <text:p text:style-name="P3"><text:span text:style-name="T1"><text:s text:c="2"/></text:span><text:span text:style-name="T1">DESBERD.</text:span></text:p>
          <text:p text:style-name="P3"><text:span text:style-name="T1"><text:s text:c="2"/></text:span><text:span text:style-name="T1">ARTEA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203cm" svg:height="16.003cm" svg:x="1.499cm" svg:y="1.32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2" draw:layer="layout" svg:width="0.199cm" svg:height="2.8cm" svg:x="9.701cm" svg:y="1.32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2" draw:layer="layout" svg:width="0.199cm" svg:height="4.202cm" svg:x="9.701cm" svg:y="13.5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2" draw:layer="layout" svg:width="0.199cm" svg:height="7.003cm" svg:x="9.701cm" svg:y="5.29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2" draw:layer="layout" svg:width="0.198cm" svg:height="3.202cm" svg:x="14.301cm" svg:y="5.09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2" draw:layer="layout" svg:width="0.198cm" svg:height="3.801cm" svg:x="14.301cm" svg:y="8.69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dddd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ehenetsia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1" draw:style-name="dp1">
      <draw:frame presentation:style-name="Lehenetsia-title" draw:layer="backgroundobjects" svg:width="22.86cm" svg:height="3.985cm" svg:x="1.27cm" svg:y="0.358cm" presentation:class="title" presentation:placeholder="true">
        <draw:text-box/>
      </draw:frame>
      <draw:frame presentation:style-name="Lehenetsia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Diapositiba 1</dc:title>
    <meta:initial-creator>ibiltaria</meta:initial-creator>
    <meta:creation-date>2009-04-16T16:45:07</meta:creation-date>
    <dc:creator>ibiltaria</dc:creator>
    <dc:date>2009-04-16T20:42:44</dc:date>
    <meta:print-date>2009-04-16T20:43:04</meta:print-date>
    <dc:language>eu</dc:language>
    <meta:editing-cycles>4</meta:editing-cycles>
    <meta:editing-duration>PT3H57M36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