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E0000A2440000D130ACAEB79D.wmf"/>
  <manifest:file-entry manifest:media-type="image/png" manifest:full-path="Pictures/10000000000002580000003C495228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Impact" svg:font-family="Impac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ffffff" fo:font-size="26pt" fo:font-style="italic" style:font-size-asian="26pt" style:font-style-asian="italic" style:font-weight-complex="bold"/>
    </style:style>
    <style:style style:name="P2" style:family="paragraph" style:parent-style-name="Standard" style:master-page-name="Standard">
      <style:text-properties fo:font-size="10pt" fo:language="none" fo:country="none" style:font-size-asian="10pt" style:language-asian="none" style:country-asian="none"/>
    </style:style>
    <style:style style:name="P3" style:family="paragraph">
      <style:paragraph-properties text:enable-numbering="false" style:writing-mode="lr-tb"/>
      <style:text-properties style:font-name="Impact" fo:font-size="40pt" fo:letter-spacing="0.001cm" fo:font-style="normal" fo:font-weight="normal" style:font-name-asian="Impact" style:font-name-complex="Impact" style:text-scale="8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99" draw:stroke-linejoin="miter" draw:fill="solid" draw:fill-color="#ff00ff" draw:textarea-horizontal-align="center" draw:textarea-vertical-align="top" draw:auto-grow-height="false" draw:fit-to-size="false" fo:padding-top="0.229cm" fo:padding-bottom="0.229cm" fo:padding-left="0.441cm" fo:padding-right="0.441cm" fo:wrap-option="no-wrap" draw:shadow="visible" draw:shadow-offset-x="0.247cm" draw:shadow-offset-y="-0.246cm" draw:shadow-color="#000099"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grafikoak1" text:anchor-type="char" svg:x="8.615cm" svg:y="-0.635cm" svg:width="5.831cm" svg:height="7.62cm" draw:z-index="3"><draw:image xlink:href="Pictures/200000BE0000A2440000D130ACAEB79D.wmf" xlink:type="simple" xlink:show="embed" xlink:actuate="onLoad"/><draw:contour-polygon svg:width="41.54cm" svg:height="53.309cm" svg:viewBox="0 0 41540 53309" draw:points="18844,545 17460,1093 14415,4373 13308,9022 5282,13668 4175,15034 2792,17496 2238,22417 1130,24328 853,25970 3621,31164 2792,35540 3069,36358 7496,39913 8604,39913 8604,42648 12756,44287 20227,44287 19950,45382 20504,48660 17737,53036 17737,53309 19121,53309 20504,53036 22166,49756 22166,44287 23825,44287 27147,41282 26870,39913 28806,39365 32405,36358 37387,34992 37664,33353 33789,31164 38770,28980 40155,27884 38770,26790 41540,24879 41263,23235 31853,22417 34620,18041 38493,13668 41263,11206 41263,10933 37110,9294 39601,7653 40986,5739 40155,4921 22718,545" draw:recreate-on-edit="false"/></draw:frame><draw:frame draw:style-name="fr2" draw:name="grafikoak2" text:anchor-type="char" svg:x="-0.318cm" svg:y="7.938cm" svg:width="14.975cm" svg:height="15.875cm" draw:z-index="1"><draw:image xlink:href="Pictures/10000000000002580000003C495228B3.png" xlink:type="simple" xlink:show="embed" xlink:actuate="onLoad"/><draw:contour-polygon svg:width="600px" svg:height="59px" svg:viewBox="0 0 600 59" draw:points="0,0 0,59 600,59 600,0" draw:recreate-on-edit="false"/></draw:frame><draw:custom-shape text:anchor-type="char" draw:z-index="0" draw:style-name="gr1" draw:text-style-name="P3" svg:width="7.277cm" svg:height="7.938cm" svg:x="-0.953cm" svg:y="-0.318cm"><text:p text:style-name="P3">OSTIRALA</text:p><draw:enhanced-geometry draw:text-path-allowed="false" draw:text-areas="0 0 21600 21600" draw:text-path="true" draw:text-path-mode="shape" draw:text-path-scale="path" draw:text-path-same-letter-heights="false" svg:viewBox="0 0 21600 21600" draw:type="fontwork-slant-up" draw:modifiers="0 10800" draw:enhanced-path="M 0 ?f0 L 21600 0 N M 0 21600 L 21600 ?f1 N"><draw:equation draw:name="f0" draw:formula="$0 "/><draw:equation draw:name="f1" draw:formula="21600-$0 "/><draw:handle draw:handle-position="left $0" draw:handle-range-y-minimum="0" draw:handle-range-y-maximum="15400"/></draw:enhanced-geometry></draw:custom-shape><draw:frame draw:style-name="fr1" draw:name="Markoa1" text:anchor-type="char" svg:x="0.623cm" svg:y="9.513cm" svg:width="13.042cm" svg:height="12.407cm" draw:z-index="2"><draw:text-box><text:p text:style-name="P1">Ostirala iritsi da, </text:p><text:p text:style-name="P1">iritsi da ostirala:</text:p><text:p text:style-name="P1">Pozez betetako eguna,</text:p><text:p text:style-name="P1">zatoz gurekin laguna!</text:p><text:p text:style-name="P1">Mantalak etxera eta</text:p><text:p text:style-name="P1">oporrak bi egunetan,</text:p><text:p text:style-name="P1">astelehenean berriz ere</text:p><text:p text:style-name="P1">bilduko gara ikastolan.</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Impact" svg:font-family="Impac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solaberrieta</meta:initial-creator>
    <meta:creation-date>2007-03-07T09:58:00</meta:creation-date>
    <dc:creator>asolaberrieta</dc:creator>
    <dc:date>2007-03-08T19:54:00</dc:date>
    <dc:language>eu</dc:language>
    <meta:editing-cycles>3</meta:editing-cycles>
    <meta:editing-duration>PT4M0S</meta:editing-duration>
    <meta:user-defined meta:name="Info 1"/>
    <meta:user-defined meta:name="Info 2"/>
    <meta:user-defined meta:name="Info 3"/>
    <meta:user-defined meta:name="Info 4"/>
    <meta:document-statistic meta:table-count="0" meta:image-count="2" meta:object-count="0" meta:page-count="1" meta:paragraph-count="8" meta:word-count="24" meta:character-count="166"/>
  </office:meta>
</office:document-meta>
</file>