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5B00012F720000ED9C0F420FBE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Jokerman" svg:font-family="Jokerman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weight-complex="bold"/>
    </style:style>
    <style:style style:name="P3" style:family="paragraph" style:parent-style-name="Standard" style:master-page-name="Standard">
      <style:paragraph-properties fo:text-align="center" style:justify-single-word="false"/>
      <style:text-properties fo:font-size="14pt" fo:language="es" fo:country="ES" style:font-size-asian="14pt" style:language-asian="none" style:country-asian="none"/>
    </style:style>
    <style:style style:name="P4" style:family="paragraph" style:parent-style-name="Heading_20_6">
      <style:paragraph-properties fo:text-align="center" style:justify-single-word="false"/>
      <style:text-properties style:font-name="Comic Sans MS" fo:font-size="16pt" style:font-size-asian="16pt" style:font-weight-complex="bold"/>
    </style:style>
    <style:style style:name="P5" style:family="paragraph">
      <style:paragraph-properties text:enable-numbering="false" style:writing-mode="lr-tb"/>
      <style:text-properties style:font-name="Jokerman" fo:letter-spacing="0.001cm" fo:font-style="normal" fo:font-weight="normal" style:font-name-asian="Jokerman" style:font-name-complex="Jokerman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333cc" draw:stroke-linejoin="miter" draw:fill="solid" draw:fill-color="#b2b2b2" draw:opacity="50%" draw:textarea-horizontal-align="center" draw:textarea-vertical-align="top" draw:auto-grow-height="false" draw:fit-to-size="false" fo:padding-top="0.229cm" fo:padding-bottom="0.229cm" fo:padding-left="0.441cm" fo:padding-right="0.441cm" fo:wrap-option="no-wrap" draw:shadow="visible" draw:shadow-offset-x="0.106cm" draw:shadow-offset-y="0.062cm" draw:shadow-color="#9999ff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char" draw:z-index="1" draw:style-name="gr1" draw:text-style-name="P5" svg:width="8.256cm" svg:height="1.853cm" svg:x="3.493cm" svg:y="0cm"><text:p text:style-name="P5">KONTRAPAS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/>
      <text:p text:style-name="P1"/>
      <text:p text:style-name="P1"/>
      <text:h text:style-name="P4" text:outline-level="6">Euskara, euskara</text:h>
      <text:p text:style-name="P2">Jalgi hadi kanpora.</text:p>
      <text:p text:style-name="P2"/>
      <text:p text:style-name="P2">Garaziko herria</text:p>
      <text:p text:style-name="P2">Benedika dadila</text:p>
      <text:p text:style-name="P2">Euskarari eman dio</text:p>
      <text:p text:style-name="P2">Behar duen tornua,</text:p>
      <text:p text:style-name="P2"/>
      <text:h text:style-name="P4" text:outline-level="6">Euskara, euskara</text:h>
      <text:p text:style-name="P2">Jalgi hadi kanpora.</text:p>
      <text:p text:style-name="P2"/>
      <text:p text:style-name="P2">Bertze jendek uste zuten</text:p>
      <text:p text:style-name="P2">Ezin eskriba zaiteien</text:p>
      <text:p text:style-name="P2">Orain dute forogatu</text:p>
      <text:p text:style-name="P2">Enganatu zirela.</text:p>
      <text:h text:style-name="P4" text:outline-level="6">Euskara, euskara</text:h>
      <text:p text:style-name="P2">Jalgi hadi kanpora.</text:p>
      <text:p text:style-name="P2"/>
      <text:p text:style-name="P2"><draw:frame draw:style-name="fr1" draw:name="grafikoak1" text:anchor-type="as-char" svg:width="8.183cm" svg:height="6.406cm" draw:z-index="0"><draw:image xlink:href="Pictures/2000005B00012F720000ED9C0F420FBE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Jokerman" svg:font-family="Jokerman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u" fo:country="non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12pt" fo:language="eu" fo:country="none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style:font-name="Times New Roma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asolaberrieta</meta:initial-creator>
    <meta:creation-date>2007-03-07T10:14:00</meta:creation-date>
    <dc:creator>ordenador</dc:creator>
    <dc:date>2007-03-07T10:14:00</dc:date>
    <dc:language>eu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37" meta:character-count="252"/>
  </office:meta>
</office:document-meta>
</file>