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3C68218B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339966" fo:font-size="22pt" fo:font-weight="bold" style:font-size-asian="22pt" style:font-weight-asian="bold" style:font-weight-complex="bold"/>
    </style:style>
    <style:style style:name="P2" style:family="paragraph" style:parent-style-name="Heading_20_1">
      <style:text-properties fo:color="#339966"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fo:color="#339966" fo:font-size="24pt" fo:font-weight="bold" style:font-size-asian="24pt" style:font-weight-asian="bold" style:font-weight-complex="bold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6600cc" fo:font-size="16pt" style:font-size-asian="16pt"/>
    </style:style>
    <style:style style:name="P7" style:family="paragraph" style:parent-style-name="Standard" style:master-page-name="Standard">
      <style:text-properties fo:color="#009999"/>
    </style:style>
    <style:style style:name="T1" style:family="text">
      <style:text-properties fo:color="#339966" fo:font-size="24pt" fo:font-weight="bold" style:font-size-asian="24pt" style:font-weight-asian="bold" style:font-weight-complex="bold"/>
    </style:style>
    <style:style style:name="T2" style:family="text">
      <style:text-properties fo:color="#339966" fo:font-size="24pt" style:text-underline-style="solid" style:text-underline-width="auto" style:text-underline-color="font-color" fo:font-weight="bold" style:font-size-asian="24pt" style:font-weight-asian="bold" style:font-weight-complex="bold"/>
    </style:style>
    <style:style style:name="T3" style:family="text">
      <style:text-properties fo:font-size="10pt" fo:language="es" fo:country="ES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draw:frame draw:style-name="fr1" draw:name="Markoa1" text:anchor-type="char" svg:x="-0.012cm" svg:y="2.57cm" svg:width="15.265cm" svg:height="15.268cm" draw:z-index="2"><draw:text-box><text:h text:style-name="P1" text:outline-level="1"/><text:h text:style-name="P2" text:outline-level="1">EZAGUTZERA GOAZ</text:h><text:p text:style-name="Standard"><text:span text:style-name="T1">BIZILEKU FR</text:span><text:span text:style-name="T2">ANGO</text:span><text:span text:style-name="T1">,</text:span></text:p><text:p text:style-name="P3">ORAINGO ETA LEHENGO,</text:p><text:p text:style-name="Standard"><text:span text:style-name="T1">HEMENGO TA H</text:span><text:span text:style-name="T2">ANGO</text:span><text:span text:style-name="T1">.</text:span></text:p><text:p text:style-name="P3"/><text:p text:style-name="P3">GAUR HARANTZ, BIHAR HONA,</text:p><text:p text:style-name="Standard"><text:span text:style-name="T1">BIDAI ETA TX</text:span><text:span text:style-name="T2">ANGO</text:span><text:span text:style-name="T1">,</text:span></text:p><text:h text:style-name="Heading_20_3" text:outline-level="3">ASPERTZEKO BELDURRIK </text:h><text:p text:style-name="Standard"><text:span text:style-name="T1">EZ DUGU IZ</text:span><text:span text:style-name="T2">ANGO</text:span><text:span text:style-name="T1">.</text:span></text:p><text:p text:style-name="P4"/><text:h text:style-name="Heading_20_2" text:outline-level="2">Mikel Mendizabal</text:h><text:p text:style-name="P6">Doinua: Maritxu nora zoaz</text:p></draw:text-box></draw:frame><draw:frame draw:style-name="fr2" draw:name="BD14718_" text:anchor-type="as-char" svg:width="14.97cm" svg:height="2.815cm" draw:z-index="0"><draw:image xlink:href="Pictures/10000200000002580000003C68218B85.png" xlink:type="simple" xlink:show="embed" xlink:actuate="onLoad"/></draw:frame></text:p>
      <text:p text:style-name="Standard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BD14718_" text:anchor-type="as-char" svg:width="14.97cm" svg:height="2.921cm" draw:z-index="1"><draw:image xlink:href="Pictures/10000200000002580000003C68218B85.png" xlink:type="simple" xlink:show="embed" xlink:actuate="onLoad"/></draw:frame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color="#6600cc"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339966"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asolaberrieta</meta:initial-creator>
    <meta:creation-date>2005-04-18T15:32:00</meta:creation-date>
    <dc:creator>asolaberrieta</dc:creator>
    <dc:date>2005-04-18T15:48:00</dc:date>
    <dc:language>eu</dc:language>
    <meta:editing-cycles>1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28" meta:character-count="193"/>
  </office:meta>
</office:document-meta>
</file>