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es" fo:country="ES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s" fo:country="ES" fo:font-style="italic" style:font-style-asian="italic"/>
    </style:style>
    <style:style style:name="P5" style:family="paragraph" style:parent-style-name="Standard" style:master-page-name="Standard">
      <style:paragraph-properties fo:text-align="end" style:justify-single-word="false"/>
      <style:text-properties fo: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o, 24 de febero de 2005</text:p>
      <text:p text:style-name="P1"/>
      <text:p text:style-name="P1"/>
      <text:p text:style-name="P1"/>
      <text:p text:style-name="P1"/>
      <text:p text:style-name="P3">Hola familia!</text:p>
      <text:p text:style-name="P3"/>
      <text:p text:style-name="P3"><text:tab/>Os preguntaréis quién os manda esta carta. Pues somos Maddalen y Fermin, los nuevos amigos que acompañarán a vuestra-o hija-o durante los dos primeros cursos de Educación Primaria, vaya, en el primer ciclo.</text:p>
      <text:p text:style-name="P3"/>
      <text:p text:style-name="P3"><text:tab/>Como lo nuestro no es precisamente el aburrirnos, durante las vacaciones hemos reparado una máquina que es capaz de moverse en el tiempo y en el espacio y, con la ayuda de vuestro-a hijo-a, pretendemos viajar a través de la historia. Sí, sí, de la historia: el tiempo de los dinosaurios, del hombre y de la mujer prehistórico-a, de los romanos y de las romanas ... Ya veréis que bien lo pasamos y sobre todo lo que vamos a aprender...</text:p>
      <text:p text:style-name="P3"/>
      <text:p text:style-name="P3"><text:tab/>¡Ah! Además sabemos de muy buena fuente (¿Os acordáis de Ttantto, Txirritx y de Xango?) que sois una familia muy responsable, muy fina y que hacéis todo lo que os pedimos con muchas ganas y muchísima ilusión. ¿A que sí?</text:p>
      <text:p text:style-name="P3"/>
      <text:p text:style-name="P3"><text:tab/>Bueno, seguiremos en contacto y mientras tanto recibid nuestro más cordial saludo.</text:p>
      <text:p text:style-name="P4"/>
      <text:h text:style-name="Heading_20_1" text:outline-level="1">Maddalen y Fermin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2-24T16:56:00</meta:creation-date>
    <dc:creator>asolaberrieta</dc:creator>
    <dc:date>2007-03-12T19:44:00</dc:date>
    <dc:language>eu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80" meta:character-count="1001"/>
  </office:meta>
</office:document-meta>
</file>