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table-properties style:width="15.265cm" fo:margin-left="-0.199cm" table:align="left" style:writing-mode="lr-tb"/>
    </style:style>
    <style:style style:name="Taula1.A" style:family="table-column">
      <style:table-column-properties style:column-width="15.265cm"/>
    </style:style>
    <style:style style:name="Taula1.1" style:family="table-row">
      <style:table-row-properties style:keep-together="true" fo:keep-together="auto"/>
    </style:style>
    <style:style style:name="Taula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3"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9">
      <style:paragraph-properties fo:text-align="justify" style:justify-single-word="false"/>
    </style:style>
    <style:style style:name="P4" style:family="paragraph" style:parent-style-name="Standard" style:list-style-name="WW8Num10">
      <style:paragraph-properties fo:text-align="justify" style:justify-single-word="false"/>
    </style:style>
    <style:style style:name="P5" style:family="paragraph" style:parent-style-name="Standard" style:list-style-name="WW8Num10">
      <style:paragraph-properties fo:text-align="justify" style:justify-single-word="false"/>
    </style:style>
    <style:style style:name="P6" style:family="paragraph" style:parent-style-name="Standard" style:list-style-name="WW8Num10">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4">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4">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paragraph-properties fo:text-align="justify" style:justify-single-word="false" style:snap-to-layout-grid="false"/>
      <style:text-properties style:font-name-complex="Arial"/>
    </style:style>
    <style:style style:name="P21" style:family="paragraph" style:parent-style-name="Standard" style:list-style-name="WW8Num1">
      <style:paragraph-properties fo:text-align="justify" style:justify-single-word="false"/>
      <style:text-properties style:font-name-complex="Arial"/>
    </style:style>
    <style:style style:name="P22" style:family="paragraph" style:parent-style-name="Standard" style:list-style-name="WW8Num1">
      <style:paragraph-properties fo:text-align="justify" style:justify-single-word="false"/>
      <style:text-properties style:font-name-complex="Arial"/>
    </style:style>
    <style:style style:name="P23" style:family="paragraph" style:parent-style-name="Standard" style:list-style-name="WW8Num1">
      <style:paragraph-properties fo:text-align="justify" style:justify-single-word="false"/>
      <style:text-properties style:font-name-complex="Arial"/>
    </style:style>
    <style:style style:name="P24" style:family="paragraph" style:parent-style-name="Standard" style:list-style-name="WW8Num1">
      <style:paragraph-properties fo:text-align="justify" style:justify-single-word="false"/>
      <style:text-properties style:font-name-complex="Arial"/>
    </style:style>
    <style:style style:name="P25" style:family="paragraph" style:parent-style-name="Standard" style:list-style-name="WW8Num8">
      <style:paragraph-properties fo:text-align="justify" style:justify-single-word="false"/>
      <style:text-properties style:font-name-complex="Arial"/>
    </style:style>
    <style:style style:name="P26" style:family="paragraph" style:parent-style-name="Standard" style:list-style-name="WW8Num10">
      <style:paragraph-properties fo:text-align="justify" style:justify-single-word="false"/>
      <style:text-properties style:font-name-complex="Arial"/>
    </style:style>
    <style:style style:name="P27" style:family="paragraph" style:parent-style-name="Standard" style:list-style-name="WW8Num10">
      <style:paragraph-properties fo:text-align="justify" style:justify-single-word="false"/>
      <style:text-properties style:font-name-complex="Arial"/>
    </style:style>
    <style:style style:name="P28" style:family="paragraph" style:parent-style-name="Standard" style:list-style-name="WW8Num10">
      <style:paragraph-properties fo:text-align="justify" style:justify-single-word="false"/>
      <style:text-properties style:font-name-complex="Arial"/>
    </style:style>
    <style:style style:name="P2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1.249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32"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weight-complex="bold"/>
    </style:style>
    <style:style style:name="P33" style:family="paragraph" style:parent-style-name="Standard" style:master-pag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Heading_20_1" style:list-style-name="WW8Num5">
      <style:paragraph-properties fo:text-align="justify" style:justify-single-word="false"/>
      <style:text-properties fo:font-weight="normal" style:font-weight-asian="normal" style:font-weight-complex="normal"/>
    </style:style>
    <style:style style:name="P36" style:family="paragraph" style:parent-style-name="Heading_20_1">
      <style:paragraph-properties fo:text-align="justify" style:justify-single-word="false" style:snap-to-layout-grid="false"/>
      <style:text-properties fo:font-weight="normal" style:font-weight-asian="normal" style:font-name-complex="Arial" style:font-weight-complex="normal"/>
    </style:style>
    <style:style style:name="P37" style:family="paragraph" style:parent-style-name="Heading_20_8" style:list-style-name="WW8Num3">
      <style:paragraph-properties fo:margin-left="0cm" fo:margin-right="0cm" fo:text-indent="0cm" style:auto-text-indent="false"/>
    </style:style>
    <style:style style:name="P38" style:family="paragraph" style:parent-style-name="Texto_20_independiente_20_2" style:list-style-name="WW8Num6"/>
    <style:style style:name="P39" style:family="paragraph" style:parent-style-name="Texto_20_independiente_20_2">
      <style:paragraph-properties fo:margin-left="0cm" fo:margin-right="0cm" fo:text-indent="0.635cm" style:auto-text-indent="false"/>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font-style-complex="italic"/>
    </style:style>
    <style:style style:name="T3"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Idazketa lantegia</text:p>
      <text:p text:style-name="P1"/>
      <text:p text:style-name="P1"><text:tab/>Hori baliabide ugari dituen idazketa tresna da. Irakasleak erabakiko behar du, sarritan, noiz eta zertarako erabili. Ikasle baten urtebetetze eguna, lagunarteko festa, gelako gurasoen bilera..., aitzakia ederrak dira lantegi horretara jotzeko.</text:p>
      <text:p text:style-name="P1"/>
      <text:p text:style-name="P1"><text:tab/>Lantegi horren helburua ikasleengan idazketarekiko motibazioa piztea eta bultzatzea da eta horretarako eskaintzen dituen baliabideak asko dira.</text:p>
      <text:p text:style-name="P1"/>
      <text:p text:style-name="P1"><text:tab/>Lantegiaren erdian, izenaren azpian, orri zuri bat ageri bada ere, bere inguruan ikono (botoi) ugari agertzen dira. Horietako bakoitzak idazkiak edertzeko aukera ezberdin bat eskaintzen dio ikasleari. Ikono horiei buruzko argibideak behar izanez gero, kontsulta bedi <text:span text:style-name="T1">Ipuin Tailerra </text:span>izeneko eranskina.</text:p>
      <text:p text:style-name="P30"/>
      <text:p text:style-name="Sangría_20_3_20_de_20_t._20_independiente">Adin honetako, 6-7 urteko, ikasleek bat-batean testu bat ekoizteko zailtasunak dituztela kontuan hartuta, jarduera binaka burutu aurretik, gela osoarekin, testua lantzea komeni da.</text:p>
      <text:p text:style-name="P30"/>
      <table:table table:name="Taula1" table:style-name="Taula1">
        <table:table-column table:style-name="Taula1.A"/>
        <table:table-row table:style-name="Taula1.1">
          <table:table-cell table:style-name="Taula1.A1" office:value-type="string">
            <text:p text:style-name="P20">METODOLOGIA AHOLKUAK</text:p>
          </table:table-cell>
        </table:table-row>
        <table:table-row table:style-name="Taula1.1">
          <table:table-cell table:style-name="Taula1.A2" office:value-type="string">
            <text:p text:style-name="P20">Taldekatzea:</text:p>
            <text:list text:style-name="WW8Num7">
              <text:list-item>
                <text:p text:style-name="P2"><text:span text:style-name="T3">Taldea handia. Jarduera binaka lantzen hasi aurretik ipuinaren nondik norakoa argitzeko</text:span><text:span text:style-name="T2"> </text:span><text:span text:style-name="T3">eta lantegiak eskaintzen dituen baliabideen azalpena egiteko.</text:span></text:p>
              </text:list-item>
            </text:list>
            <text:list text:style-name="WW8Num9">
              <text:list-item>
                <text:p text:style-name="P3"><text:span text:style-name="T3">Bikoteka. Hau da </text:span><text:span text:style-name="T2">hobesten </text:span><text:span text:style-name="T3">den talde mota.</text:span></text:p>
              </text:list-item>
            </text:list>
          </table:table-cell>
        </table:table-row>
        <table:table-row table:style-name="Taula1.3">
          <table:table-cell table:style-name="Taula1.A2" office:value-type="string">
            <text:p text:style-name="P20">Noiz:</text:p>
            <text:list text:style-name="WW8Num1">
              <text:list-item>
                <text:p text:style-name="P21">Paper euskarriko gidan markatuta dagoen jarduera lantzeko unean.</text:p>
              </text:list-item>
              <text:list-item>
                <text:p text:style-name="P21">Irakasleak egoki deritzanean</text:p>
              </text:list-item>
            </text:list>
          </table:table-cell>
        </table:table-row>
        <table:table-row table:style-name="Taula1.1">
          <table:table-cell table:style-name="Taula1.A2" office:value-type="string">
            <text:p text:style-name="P20">Espazioa:</text:p>
            <text:list text:style-name="WW8Num1">
              <text:list-item>
                <text:p text:style-name="P21">Gela naturala.</text:p>
              </text:list-item>
              <text:list-item>
                <text:p text:style-name="P21">Infogela.</text:p>
              </text:list-item>
            </text:list>
          </table:table-cell>
        </table:table-row>
        <table:table-row table:style-name="Taula1.1">
          <table:table-cell table:style-name="Taula1.A2" office:value-type="string">
            <text:p text:style-name="P20">Ikasleen parte hartzea:</text:p>
            <text:list text:style-name="WW8Num8">
              <text:list-item>
                <text:p text:style-name="P25">Talde handian landutakoa jarraituz, orri itxura aukeratzea eta beste baliabideak erabiltzea testua ekoizteko.</text:p>
              </text:list-item>
            </text:list>
            <text:list text:style-name="WW8Num10">
              <text:list-item>
                <text:p text:style-name="P26">Irakaslearen esana jarraituz, testua inprimatzea edo gordetzea.</text:p>
              </text:list-item>
              <text:list-item>
                <text:p text:style-name="P26">Bikotekideek erabili beharreko formatua, baliabideak... adostea.</text:p>
              </text:list-item>
              <text:list-item>
                <text:p text:style-name="P26">Sotora joan eta eskailera maila lortu dutela ziurtatzea.</text:p>
              </text:list-item>
            </text:list>
          </table:table-cell>
        </table:table-row>
        <table:table-row table:style-name="Taula1.3">
          <table:table-cell table:style-name="Taula1.A2" office:value-type="string">
            <text:h text:style-name="P36" text:outline-level="1">Irakaslearen eginkizuna</text:h>
            <text:list text:style-name="WW8Num5">
              <text:list-item>
                <text:h text:style-name="P35" text:outline-level="1">Ikasleei eginkizuna zehazten laguntzea. Aldez aurretik, ekoitzi beharreko testuaren igorlea, hartzailea eta asmoa argi uztzi behar da.</text:h>
              </text:list-item>
            </text:list>
            <text:list text:style-name="WW8Num6">
              <text:list-item>
                <text:p text:style-name="P38">Infogelara joan aurretik, idatzi beharreko testua denen artean edo binaka gelan ekoiztea eta, berrikusi ondoren, editatze prozesua bideratzea.</text:p>
              </text:list-item>
            </text:list>
            <text:list text:style-name="WW8Num10">
              <text:list-item>
                <text:p text:style-name="P4">Jarduera zuzen burutzen ari direla kontrolatzea eta, behar izanez gero, laguntza ematea.</text:p>
              </text:list-item>
              <text:list-item>
                <text:p text:style-name="P4">Jarduera horren helburua idazketa lantzea da; beraz, ikasleek landu den testua idazten, gordetzen edo inprimatzen dutela ziurtatzeak garrantzi handi du; edozer gauza idatziz ere eskailera maila lortzen dela konturatzen direnean, ikasleek errazenera jotzeko joera hartzen baitute.</text:p>
              </text:list-item>
              <text:list-item>
                <text:p text:style-name="P4">Bikoteek eskailera maila lortu dutela egiaztatzea.</text:p>
              </text:list-item>
            </text:list>
          </table:table-cell>
        </table:table-row>
      </table:table>
      <text:p text:style-name="Standard"/>
      <text:p text:style-name="P29">ERANSKINAK</text:p>
      <text:p text:style-name="P31"/>
      <text:list text:style-name="WW8Num3">
        <text:list-item>
          <text:h text:style-name="P37" text:outline-level="8">Idazketa tailerra</text:h>
        </text:list-item>
      </text:list>
      <text:p text:style-name="P32"/>
      <text:p text:style-name="P39">Ezkerraldean irudiekin zerikusia duten baliabideak daude. Goitik beherako ordena jarraituz honako hauek dira:</text:p>
      <text:list text:style-name="WW8Num11">
        <text:list-item>
          <text:p text:style-name="P7">Koadernoa. Horren gainean sakatuz, orriaren hondoa izango dena hauta daiteke. 20ren bat hondo ezberdin daude eta, idatziaren asmoaren arabera, bat edo beste aukera daiteke. Hondo desberdinak ikusi ahal izateko, gezietaz baliatu behar da eta hautaketa baieztatzeko dagoen ikurraren gainean sakatu behar da.</text:p>
        </text:list-item>
        <text:list-item>
          <text:p text:style-name="P7">Panpintxo urdina. CD-ROMean landutako gaiekin eta CD-ROMeko pertsonaiekin erlazionaturiko 60ren bat irudi daude, idatzietan txertatzeko. Hautaketa sistema 1. botoiaren berdina da. Irudia hautatu eta gero, sagua irudi gainean sakatuta mantenduz, orrian nahi den lekura eraman daiteke.</text:p>
        </text:list-item>
        <text:list-item>
          <text:p text:style-name="P7">Handitu – txikitu botoia. Aurpegi handiaren gainean sakatuz, irudia handitu egiten da; txikian sakatuz gero, irudiaren tamaina txikitu egiten da. Bi edo hiru aldiz sakatuz, beste hainbat aldiz handitu edo txikituko da irudia.</text:p>
        </text:list-item>
        <text:list-item>
          <text:p text:style-name="P7">Ezker – eskuin botoia. Botoi horretan sakatuz, irudia ezker edo eskuin aldera begira jar daiteke.</text:p>
        </text:list-item>
        <text:list-item>
          <text:p text:style-name="P7">Panpintxo gorria. Botoi horren bidez, panpintxo urdinaren bidez aukeratutako irudia desagertarazten da.</text:p>
        </text:list-item>
      </text:list>
      <text:p text:style-name="P1"/>
      <text:p text:style-name="Text_20_body_20_indent">Orriaren eskuinean kokatutako botoiak idazketarekin erlazionatutakoak dira. Lehen aipaturikoen ordena bera jarraituz honako hauek dira:</text:p>
      <text:list text:style-name="WW8Num4">
        <text:list-item>
          <text:p text:style-name="P12">Letra mota. 5 letra mota eskaintzen dira. Horietako baten gainean sakatuz hautatua geratzen da. Nahi adina aldiz alda daiteke letra mota.</text:p>
        </text:list-item>
        <text:list-item>
          <text:p text:style-name="P12">Letra tamaina. 3 tamaina daude aukeran: handia, ertaina eta txikia. Hautaketa sistema 1. botoiaren berdina da.</text:p>
        </text:list-item>
        <text:list-item>
          <text:p text:style-name="P12">Letra larria eta xehea. Baten gainean sakatuz aukeratuta geratzen da.</text:p>
        </text:list-item>
        <text:list-item>
          <text:p text:style-name="P12">Letra kolorea. Aukeraketa sistema berdina jarraituz, lau koloreetako bat har daiteke: berdea, beltza, urdina edo gorria.</text:p>
        </text:list-item>
        <text:list-item>
          <text:p text:style-name="P12">Testuaren lerrokatzea. Testua ezkerrean, erdian edo eskuinean lerrokatzeko aukera dago.</text:p>
        </text:list-item>
      </text:list>
      <text:p text:style-name="P1"/>
      <text:p text:style-name="Text_20_body_20_indent">Baliabide horiek guztiak erabiliz, ikasleek ekoizpenari ekin diezaiokete. Dena den, tailer honek baditu beste hiru baliabide, pantailaren behe aldean irudikaturik daudenak:</text:p>
      <text:list text:style-name="WW8Num2">
        <text:list-item>
          <text:p text:style-name="P17">Lantzen hasitako idatzia gordetzeko aukera. Aukera hau eskuineko estalkian, gezia barrurantz daukanean, sakatuz aktibatzen da. Behar bezala gorde ahal izateko, idatziaren izenburua idazteko eskatzen da.</text:p>
        </text:list-item>
        <text:list-item>
          <text:p text:style-name="P17">Jasotako idatzi bat berreskuratzeko aukera. Horretarako ezkerreko estalkian, gezia kanporantz duenaren gainean, sakatu behar da eta agertzen den zerrendako izenburuen artean nahi dena hautatu behar da.</text:p>
        </text:list-item>
        <text:list-item>
          <text:p text:style-name="P17">Idatzia inprimatzea, inprimagailuren gainean sakatzea.</text:p>
        </text:list-item>
      </text:list>
      <text:p text:style-name="P1"/>
      <text:p text:style-name="Sangría_20_3_20_de_20_t._20_independiente">Aipatutako baliabide guztiez gain, pantaila horretan badago beste ikono bat, irekita dagoen atea. Horren gainean sakatu behar da idazketa lantegi horretatik irteteko.</text:p>
      <text:p text:style-name="P30"/>
      <text:p text:style-name="P34">Lantegi horretan eskailera maila bat lortzeko ezinbestekoa da orriaren itxura aukeratzea, zerbait idaztea eta egindakoa inprimatzea edo gordetz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1.249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style>
    <style:style style:name="Texto_20_independiente_20_2" style:display-name="Texto independiente 2" style:family="paragraph" style:parent-style-name="Standard">
      <style:paragraph-properties fo:text-align="justify" style:justify-single-word="false"/>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767cm" text:min-label-width="0.635cm"/>
      </text:list-level-style-number>
      <text:list-level-style-number text:level="2" style:num-suffix="." style:num-format="a" style:num-letter-sync="true">
        <style:list-level-properties text:space-before="2.037cm" text:min-label-width="0.635cm"/>
      </text:list-level-style-number>
      <text:list-level-style-number text:level="3" style:num-suffix="." style:num-format="i">
        <style:list-level-properties text:min-label-width="3.942cm" text:min-label-distance="0.318cm" fo:text-align="end"/>
      </text:list-level-style-number>
      <text:list-level-style-number text:level="4" style:num-suffix="." style:num-format="1">
        <style:list-level-properties text:space-before="4.577cm" text:min-label-width="0.635cm"/>
      </text:list-level-style-number>
      <text:list-level-style-number text:level="5" style:num-suffix="." style:num-format="a" style:num-letter-sync="true">
        <style:list-level-properties text:space-before="5.847cm" text:min-label-width="0.635cm"/>
      </text:list-level-style-number>
      <text:list-level-style-number text:level="6" style:num-suffix="." style:num-format="i">
        <style:list-level-properties text:min-label-width="7.752cm" text:min-label-distance="0.318cm" fo:text-align="end"/>
      </text:list-level-style-number>
      <text:list-level-style-number text:level="7" style:num-suffix="." style:num-format="1">
        <style:list-level-properties text:space-before="8.387cm" text:min-label-width="0.635cm"/>
      </text:list-level-style-number>
      <text:list-level-style-number text:level="8" style:num-suffix="." style:num-format="a" style:num-letter-sync="true">
        <style:list-level-properties text:space-before="9.657cm" text:min-label-width="0.635cm"/>
      </text:list-level-style-number>
      <text:list-level-style-number text:level="9" style:num-suffix="." style:num-format="i">
        <style:list-level-properties text:min-label-width="11.562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905cm" text:min-label-width="0.635cm"/>
        <style:text-properties style:font-name="Wingdings"/>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Idazketa lantegia</dc:title>
    <meta:initial-creator>asolaberrieta</meta:initial-creator>
    <meta:creation-date>2005-04-18T16:18:00</meta:creation-date>
    <dc:creator>asolaberrieta</dc:creator>
    <dc:date>2005-04-18T16:35:00</dc:date>
    <dc:language>eu</dc:language>
    <meta:editing-cycles>2</meta:editing-cycles>
    <meta:editing-duration>PT13M0S</meta:editing-duration>
    <meta:user-defined meta:name="Info 1"/>
    <meta:user-defined meta:name="Info 2"/>
    <meta:user-defined meta:name="Info 3"/>
    <meta:user-defined meta:name="Info 4"/>
    <meta:document-statistic meta:table-count="1" meta:image-count="0" meta:object-count="0" meta:page-count="3" meta:paragraph-count="46" meta:word-count="646" meta:character-count="5018"/>
  </office:meta>
</office:document-meta>
</file>