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c0c0c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P5" style:family="paragraph" style:parent-style-name="Heading_20_1">
      <style:text-properties fo:font-style="normal" style:font-style-asian="normal"/>
    </style:style>
    <style:style style:name="P6" style:family="paragraph" style:parent-style-name="Texto_20_independiente_20_3">
      <style:paragraph-properties fo:text-align="justify" style:justify-single-word="false"/>
      <style:text-properties style:font-name="Comic Sans MS" fo:font-style="italic" style:font-style-asian="italic"/>
    </style:style>
    <style:style style:name="P7" style:family="paragraph" style:parent-style-name="Texto_20_independiente_20_3">
      <style:paragraph-properties fo:margin-left="0cm" fo:margin-right="0cm" fo:text-align="justify" style:justify-single-word="false" fo:text-indent="1.249cm" style:auto-text-indent="false"/>
      <style:text-properties style:font-name="Comic Sans MS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>Orio, 24 de febero de 200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Querida familia:</text:p>
      <text:p text:style-name="P6"/>
      <text:p text:style-name="P7">Como recordaréis, el curso pasado nuestro amigo Xango os pidió que trajerais a la IKASTOLA los juguetes que no utilizarais en casa para darles mejor uso. Como compartimos su “filosofía” hemos decidido repetir la recogida de juguetes. </text:p>
      <text:p text:style-name="P7"/>
      <text:p text:style-name="P7">Esperando que nuestra propuesta sea de vuestro agrado, nos despedimos deseándoos unas felices fiestas.</text:p>
      <text:h text:style-name="P5" text:outline-level="1"><text:line-break/>Maddalen y <text:s/>Fermín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3" style:display-name="Texto independiente 3" style:family="paragraph" style:parent-style-name="Standard">
      <style:text-properties style:font-name="Times New Roman"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5-05-30T17:54:00</meta:creation-date>
    <dc:creator>asolaberrieta</dc:creator>
    <dc:date>2005-05-30T17:54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2" meta:character-count="397"/>
  </office:meta>
</office:document-meta>
</file>