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03C0CCF7F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9966" fo:font-size="20pt" style:font-size-asian="20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339966" fo:font-size="20pt" fo:language="en" fo:country="GB" style:font-size-asian="20pt" style:font-size-complex="14pt"/>
    </style:style>
    <style:style style:name="P3" style:family="paragraph" style:parent-style-name="Standard" style:master-page-name="Standard">
      <style:paragraph-properties fo:text-align="justify" style:justify-single-word="false"/>
      <style:text-properties fo:color="#339966" fo:font-size="20pt" fo:language="none" fo:country="none" style:font-size-asian="20pt" style:language-asian="none" style:country-asian="none" style:font-size-complex="14pt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oak1" text:anchor-type="char" svg:x="0.318cm" svg:y="0.635cm" svg:width="14.975cm" svg:height="1.508cm" draw:z-index="0"><draw:image xlink:href="Pictures/10000000000002580000003C0CCF7F60.png" xlink:type="simple" xlink:show="embed" xlink:actuate="onLoad"/><draw:contour-polygon svg:width="600px" svg:height="59px" svg:viewBox="0 0 600 59" draw:points="0,0 0,59 600,59 600,0" draw:recreate-on-edit="false"/></draw:frame></text:p>
      <text:p text:style-name="P1">Begira, begira, begira nago,</text:p>
      <text:p text:style-name="P1">begira, begira, begira,</text:p>
      <text:p text:style-name="P1">uztai barrura labiru labiru</text:p>
      <text:p text:style-name="P1">labiru labiru labirula.</text:p>
      <text:p text:style-name="P1">Begira, begira, begira nago,</text:p>
      <text:p text:style-name="P1">begira, begira, begira,</text:p>
      <text:p text:style-name="P1">uztai barrura labiru labiru</text:p>
      <text:p text:style-name="P1">labiru labiru labirula.</text:p>
      <text:p text:style-name="P1"/>
      <text:p text:style-name="P1">Bi hankaz barrura!</text:p>
      <text:p text:style-name="P1">jira, jira, jira, jira.</text:p>
      <text:p text:style-name="P2">Bi hankaz kanpora!</text:p>
      <text:p text:style-name="P1">jira, jira, jiraka.</text:p>
      <text:p text:style-name="P1"/>
      <text:p text:style-name="P1">Hanka motxetan barrura!</text:p>
      <text:p text:style-name="P1">Jira, jira, jira, jira.</text:p>
      <text:p text:style-name="P1">Mux egin eta kanpora!</text:p>
      <text:p text:style-name="P1"><draw:frame draw:style-name="fr1" draw:name="grafikoak2" text:anchor-type="char" svg:x="0.318cm" svg:y="2.212cm" svg:width="14.975cm" svg:height="1.508cm" draw:z-index="1"><draw:image xlink:href="Pictures/10000000000002580000003C0CCF7F60.png" xlink:type="simple" xlink:show="embed" xlink:actuate="onLoad"/><draw:contour-polygon svg:width="600px" svg:height="59px" svg:viewBox="0 0 600 59" draw:points="0,0 0,59 600,59 600,0" draw:recreate-on-edit="false"/></draw:frame>Jira, jira, jira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3-20T11:00:00</meta:creation-date>
    <dc:creator>asolaberrieta</dc:creator>
    <dc:date>2007-03-20T11:00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55" meta:character-count="366"/>
  </office:meta>
</office:document-meta>
</file>