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E00005C66000059B6BBD14DF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/>
    </style:style>
    <style:style style:name="P2" style:family="paragraph" style:parent-style-name="Standard">
      <style:text-properties fo:font-size="30pt" style:font-size-asian="30pt"/>
    </style:style>
    <style:style style:name="P3" style:family="paragraph" style:parent-style-name="Standard">
      <style:paragraph-properties fo:margin-left="1.905cm" fo:margin-right="0cm" fo:text-indent="-0.953cm" style:auto-text-indent="false"/>
      <style:text-properties fo:font-size="30pt" style:font-size-asian="30pt"/>
    </style:style>
    <style:style style:name="P4" style:family="paragraph" style:parent-style-name="Standard">
      <style:paragraph-properties fo:margin-left="1.905cm" fo:margin-right="0cm" fo:text-indent="-0.953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1.905cm" fo:margin-right="0cm" fo:text-align="end" style:justify-single-word="false" fo:text-indent="-0.953cm" style:auto-text-indent="false"/>
    </style:style>
    <style:style style:name="P6" style:family="paragraph" style:parent-style-name="Standard" style:master-page-name="Standard"/>
    <style:style style:name="P7" style:family="paragraph" style:parent-style-name="Heading_20_1">
      <style:paragraph-properties fo:text-align="center" style:justify-single-word="false"/>
      <style:text-properties fo:font-size="30pt" style:font-size-asian="30pt"/>
    </style:style>
    <style:style style:name="P8" style:family="paragraph" style:parent-style-name="Heading_20_2">
      <style:paragraph-properties fo:margin-left="1.905cm" fo:margin-right="0cm" fo:text-indent="-0.953cm" style:auto-text-indent="false"/>
      <style:text-properties fo:font-size="30pt" style:font-size-asian="30pt"/>
    </style:style>
    <style:style style:name="P9" style:family="paragraph" style:parent-style-name="Heading_20_3">
      <style:text-properties fo:font-style="italic" style:font-style-asian="italic" style:font-style-complex="italic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oak1" text:anchor-type="char" svg:x="-0.011cm" svg:y="-0.012cm" svg:width="4.128cm" svg:height="4.022cm" draw:z-index="0"><draw:image xlink:href="Pictures/2000010E00005C66000059B6BBD14DF7.wmf" xlink:type="simple" xlink:show="embed" xlink:actuate="onLoad"/><draw:contour-polygon svg:width="23.502cm" svg:height="22.386cm" svg:viewBox="0 0 23502 22386" draw:points="14414,603 12445,1662 11689,2419 11839,3024 5326,4083 2600,4839 2448,5444 328,7713 -123,9680 -123,10890 1994,12705 2600,12705 1237,13309 328,14369 -123,21780 5478,22386 20018,22386 21230,22386 22743,22386 23502,21478 23199,19965 22441,15125 21230,10284 22138,8318 21683,5444 20169,3024 20321,2419 17595,906 15776,603" draw:recreate-on-edit="false"/></draw:frame><text:tab/><text:tab/><text:tab/></text:p>
      <text:p text:style-name="Standard"/>
      <text:p text:style-name="Standard"/>
      <text:p text:style-name="Standard"/>
      <text:p text:style-name="P1"/>
      <text:p text:style-name="P1"/>
      <text:h text:style-name="P7" text:outline-level="1">KATARRO TXAR BATEKIN</text:h>
      <text:p text:style-name="P2"/>
      <text:p text:style-name="P2"/>
      <text:h text:style-name="P8" text:outline-level="2">KATARRO TXAR BATEKIN</text:h>
      <text:p text:style-name="P3">NABIL ASPALDITIK,</text:p>
      <text:p text:style-name="P3">HONEK HONDATUK NAU</text:p>
      <text:p text:style-name="P3">NI ERDI-ERDITIK.</text:p>
      <text:p text:style-name="P3">ATXIS-ATXIS AHOTIK,</text:p>
      <text:p text:style-name="P3">MALKOAK BEGITIK,</text:p>
      <text:p text:style-name="P3">SENDAGILEAK, BERRIZ,</text:p>
      <text:p text:style-name="P3">TXISTA IPURDITIK.</text:p>
      <text:p text:style-name="P4"/>
      <text:p text:style-name="P4"/>
      <text:h text:style-name="P9" text:outline-level="3">Anjel Peñagarikano</text:h>
      <text:p text:style-name="P5"><text:span text:style-name="T2">Doinua: </text:span><text:span text:style-name="T3">Triste bizi naiz e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2.858cm" fo:margin-right="0cm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905cm" fo:margin-right="0cm" fo:text-align="end" style:justify-single-word="false" fo:text-indent="-0.953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5-06-09T17:46:00</meta:creation-date>
    <dc:creator>asolaberrieta</dc:creator>
    <dc:date>2005-06-09T17:53:00</dc:date>
    <dc:language>es-ES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30" meta:character-count="212"/>
  </office:meta>
</office:document-meta>
</file>