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8000000941CB48D5B.png"/>
  <manifest:file-entry manifest:media-type="image/png" manifest:full-path="Pictures/100002000000000C0000000CE019F61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0.582cm" draw:visible-area-height="6.481cm" draw:ole-draw-aspect="1"/>
    </style:style>
    <style:style style:name="gr3" style:family="graphic" style:parent-style-name="standard">
      <style:graphic-properties draw:visible-area-left="0cm" draw:visible-area-top="0cm" draw:visible-area-width="2.513cm" draw:visible-area-height="1.64cm" draw:ole-draw-aspect="1"/>
    </style:style>
    <style:style style:name="gr4" style:family="graphic" style:parent-style-name="standard">
      <style:graphic-properties draw:visible-area-left="0cm" draw:visible-area-top="0cm" draw:visible-area-width="4.576cm" draw:visible-area-height="6.084cm" draw:ole-draw-aspect="1"/>
    </style:style>
    <style:style style:name="gr5" style:family="graphic" style:parent-style-name="standard">
      <style:graphic-properties draw:visible-area-left="0cm" draw:visible-area-top="0cm" draw:visible-area-width="6.878cm" draw:visible-area-height="6.534cm" draw:ole-draw-aspect="1"/>
    </style:style>
    <style:style style:name="gr6" style:family="graphic" style:parent-style-name="standard">
      <style:graphic-properties draw:visible-area-left="0cm" draw:visible-area-top="0cm" draw:visible-area-width="3.306cm" draw:visible-area-height="5.079cm" draw:ole-draw-aspect="1"/>
    </style:style>
    <style:style style:name="gr7" style:family="graphic" style:parent-style-name="standard">
      <style:graphic-properties draw:visible-area-left="0cm" draw:visible-area-top="0cm" draw:visible-area-width="7.885cm" draw:visible-area-height="5.292cm" draw:ole-draw-aspect="1"/>
    </style:style>
    <style:style style:name="gr8" style:family="graphic" style:parent-style-name="standard">
      <style:graphic-properties draw:visible-area-left="0cm" draw:visible-area-top="0cm" draw:visible-area-width="6.931cm" draw:visible-area-height="5.292cm" draw:ole-draw-aspect="1"/>
    </style:style>
    <style:style style:name="gr9" style:family="graphic" style:parent-style-name="standard">
      <style:graphic-properties draw:stroke="none" draw:fill="none" draw:fill-color="#f5ebc1" draw:textarea-horizontal-align="justify" draw:textarea-vertical-align="top" draw:auto-grow-height="true" fo:padding-top="0.13cm" fo:padding-bottom="0.13cm" fo:padding-left="0.25cm" fo:padding-right="0.25cm" fo:wrap-option="no-wrap" draw:shadow="hidden" draw:shadow-color="#006600"/>
    </style:style>
    <style:style style:name="pr1" style:family="presentation" style:parent-style-name="Titulua1-title">
      <style:graphic-properties draw:stroke="none" draw:fill="none" draw:fill-color="#f5ebc1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Titulua1-subtitle">
      <style:graphic-properties draw:stroke="none" draw:fill="none" draw:fill-color="#f5ebc1" fo:min-height="4.871cm" draw:shadow="hidden" draw:shadow-color="#006600"/>
    </style:style>
    <style:style style:name="pr3" style:family="presentation" style:parent-style-name="Titulua1-notes">
      <style:graphic-properties draw:fill-color="#ffffff" fo:min-height="11.43cm"/>
    </style:style>
    <style:style style:name="pr4" style:family="presentation" style:parent-style-name="Lehenetsia-title">
      <style:graphic-properties draw:stroke="none" draw:fill="none" draw:fill-color="#f5ebc1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6600"/>
    </style:style>
    <style:style style:name="pr5" style:family="presentation" style:parent-style-name="Lehenetsia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T1" style:family="text">
      <style:text-properties fo:color="#000000" fo:language="es" fo:country="ES"/>
    </style:style>
    <style:style style:name="T2" style:family="text">
      <style:text-properties fo:language="es" fo:country="ES"/>
    </style:style>
    <style:style style:name="T3" style:family="text">
      <style:text-properties fo:color="#000000" fo:font-family="'Times New Roman'" style:font-pitch="variable" fo:language="es" fo:country="ES"/>
    </style:style>
    <text:list-style style:name="L1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0">
        <office:forms form:automatic-focus="false" form:apply-design-mode="false"/>
        <draw:frame presentation:style-name="pr1" draw:text-style-name="P2" draw:layer="layout" svg:width="20.32cm" svg:height="4.446cm" svg:x="5.08cm" svg:y="5.926cm" presentation:class="title" presentation:user-transformed="true">
          <draw:text-box>
            <text:p text:style-name="P1"><text:span text:style-name="T1">LONGARREKO HIPOGEOA</text:span></text:p>
          </draw:text-box>
        </draw:frame>
        <draw:frame presentation:style-name="pr2" draw:text-style-name="P3" draw:layer="layout" svg:width="17.78cm" svg:height="4.871cm" svg:x="3.81cm" svg:y="11.97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1">
        <draw:frame presentation:style-name="pr4" draw:text-style-name="P2" draw:layer="layout" svg:width="21.59cm" svg:height="3.176cm" svg:x="3.206cm" svg:y="1.269cm" presentation:class="title" presentation:user-transformed="true">
          <draw:text-box>
            <text:p text:style-name="P4"><text:span text:style-name="T2">VIANAN (NAFARROA) DAGO</text:span></text:p>
          </draw:text-box>
        </draw:frame>
        <draw:frame draw:style-name="gr2" draw:layer="layout" svg:width="18.662cm" svg:height="11.43cm" svg:x="5.715cm" svg:y="5.503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1">
        <draw:frame presentation:style-name="pr4" draw:text-style-name="P2" draw:layer="layout" svg:width="21.59cm" svg:height="7.709cm" svg:x="3.206cm" svg:y="-0.997cm" presentation:class="title" presentation:user-transformed="true">
          <draw:text-box>
            <text:p text:style-name="P4"><text:span text:style-name="T2"><text:line-break/></text:span><text:span text:style-name="T2">ORAIN DELA 4 500 URTE ERAIKI ZUTEN</text:span><text:span text:style-name="T2"><text:line-break/></text:span><text:span text:style-name="T2"/></text:p>
          </draw:text-box>
        </draw:frame>
        <draw:frame draw:style-name="gr3" draw:layer="layout" svg:width="17.515cm" svg:height="11.43cm" svg:x="6.35cm" svg:y="5.292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1">
        <draw:frame presentation:style-name="pr4" draw:text-style-name="P2" draw:layer="layout" svg:width="19.928cm" svg:height="3.985cm" svg:x="4.868cm" svg:y="0.865cm" presentation:class="title" presentation:user-transformed="true">
          <draw:text-box>
            <text:p text:style-name="P4"><text:span text:style-name="T2">SARRERAREN BESTE IKUSPEGIA</text:span></text:p>
          </draw:text-box>
        </draw:frame>
        <draw:frame draw:style-name="gr4" draw:layer="layout" svg:width="8.599cm" svg:height="11.43cm" svg:x="10.372cm" svg:y="5.503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1">
        <draw:frame presentation:style-name="pr4" draw:text-style-name="P2" draw:layer="layout" svg:width="21.59cm" svg:height="3.985cm" svg:x="3.206cm" svg:y="0.865cm" presentation:class="title" presentation:user-transformed="true">
          <draw:text-box>
            <text:p text:style-name="P4"><text:span text:style-name="T2">HIPOGEOAREN OINA ETA GARAIERA </text:span></text:p>
          </draw:text-box>
        </draw:frame>
        <draw:frame draw:style-name="gr5" draw:layer="layout" svg:width="12.029cm" svg:height="11.43cm" svg:x="9.102cm" svg:y="5.503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1">
        <draw:frame presentation:style-name="pr4" draw:text-style-name="P2" draw:layer="layout" svg:width="21.59cm" svg:height="3.176cm" svg:x="3.206cm" svg:y="1.269cm" presentation:class="title" presentation:user-transformed="true">
          <draw:text-box>
            <text:p text:style-name="P4"><text:span text:style-name="T2">HIPOGEOA BARRUTIK</text:span></text:p>
          </draw:text-box>
        </draw:frame>
        <draw:frame draw:style-name="gr6" draw:layer="layout" svg:width="7.444cm" svg:height="11.43cm" svg:x="10.583cm" svg:y="5.503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1">
        <draw:frame presentation:style-name="pr4" draw:text-style-name="P2" draw:layer="layout" svg:width="21.59cm" svg:height="7.709cm" svg:x="3.206cm" svg:y="-0.997cm" presentation:class="title" presentation:user-transformed="true">
          <draw:text-box>
            <text:p text:style-name="P4"><text:span text:style-name="T2"><text:line-break/></text:span><text:span text:style-name="T2">BERTAN 80 PERTSONEN HILOTZAK AURKITU DITUZTE</text:span><text:span text:style-name="T2"><text:line-break/></text:span><text:span text:style-name="T2"/></text:p>
          </draw:text-box>
        </draw:frame>
        <draw:frame draw:style-name="gr7" draw:layer="layout" svg:width="17.031cm" svg:height="11.43cm" svg:x="6.407cm" svg:y="5.503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1">
        <draw:frame presentation:style-name="pr4" draw:text-style-name="P2" draw:layer="layout" svg:width="21.59cm" svg:height="3.985cm" svg:x="3.206cm" svg:y="0.865cm" presentation:class="title" presentation:user-transformed="true">
          <draw:text-box>
            <text:p text:style-name="P4"><text:span text:style-name="T2">ZENBAIT LANABES AZALDU DA BERTAN</text:span></text:p>
          </draw:text-box>
        </draw:frame>
        <draw:frame draw:style-name="gr8" draw:layer="layout" svg:width="14.975cm" svg:height="11.43cm" svg:x="7.197cm" svg:y="4.868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9" draw:text-style-name="P2" draw:layer="layout" svg:width="19.262cm" svg:height="1.277cm" svg:x="5.08cm" svg:y="16.933cm">
          <text:p text:style-name="P5"><text:span text:style-name="T3">GEZIA ORNO BATEN BARRU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000000" draw:end-color="#ffffcc" draw:start-intensity="100%" draw:end-intensity="100%" draw:angle="0" draw:border="0%"/>
    <draw:gradient draw:name="Gradient_20_7" draw:display-name="Gradient 7" draw:style="linear" draw:start-color="#006600" draw:end-color="#f5ebc1" draw:start-intensity="100%" draw:end-intensity="100%" draw:angle="2700" draw:border="0%"/>
    <draw:gradient draw:name="Gradient_20_8" draw:display-name="Gradient 8" draw:style="rectangular" draw:cx="50%" draw:cy="50%" draw:start-color="#000000" draw:end-color="#006600" draw:start-intensity="100%" draw:end-intensity="100%" draw:angle="0" draw:border="0%"/>
    <draw:gradient draw:name="Gradient_20_9" draw:display-name="Gradient 9" draw:style="rectangular" draw:cx="50%" draw:cy="50%" draw:start-color="#006600" draw:end-color="#ffffcc" draw:start-intensity="100%" draw:end-intensity="100%" draw:angle="0" draw:border="0%"/>
    <draw:fill-image draw:name="Bitmape_20_1" draw:display-name="Bitmape 1" xlink:href="Pictures/10000000000000B8000000941CB48D5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'Arial Narrow'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image text:level="1" xlink:href="Pictures/100002000000000C0000000CE019F61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title" style:family="presentation">
      <style:graphic-properties draw:stroke="none" draw:fill="none" draw:textarea-vertical-align="middle">
        <text:list-style style:name="Titulua1-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u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bullet text:level="1" text:bullet-char="•">
            <style:text-properties fo:font-family="'Arial Narrow'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ua1-outline1" style:family="presentation">
      <style:graphic-properties draw:stroke="none" draw:fill="none">
        <text:list-style style:name="Titulua1-outline1">
          <text:list-level-style-image text:level="1" xlink:href="Pictures/100002000000000C0000000CE019F61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outline2" style:family="presentation" style:parent-style-name="Titulua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4" style:family="graphic" style:parent-style-name="standard">
      <style:graphic-properties draw:stroke="none" draw:fill="bitmap" draw:fill-color="#f5ebc1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5" style:family="graphic" style:parent-style-name="standard">
      <style:graphic-properties draw:stroke="none" draw:fill="gradient" draw:fill-color="#006600" draw:fill-gradient-name="Gradient_20_7" draw:opacity="100%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006600" draw:shadow-opacity="100%"/>
    </style:style>
    <style:style style:name="gr6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7" style:family="graphic" style:parent-style-name="standard">
      <style:graphic-properties draw:stroke="none" draw:fill="gradient" draw:fill-color="#0066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8" style:family="graphic" style:parent-style-name="standard">
      <style:graphic-properties draw:stroke="none" draw:fill="gradient" draw:fill-color="#ffff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9" style:family="graphic" style:parent-style-name="standard">
      <style:graphic-properties draw:stroke="none" draw:fill="gradient" draw:fill-color="#ffffc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pr1" style:family="presentation" style:parent-style-name="Lehenetsia-backgroundobjects">
      <style:graphic-properties draw:stroke="none" draw:fill="none" draw:fill-color="#f5eb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Titulua1-backgroundobjects">
      <style:graphic-properties draw:stroke="none" draw:fill="none" draw:fill-color="#f5eb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1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g>
        <draw:custom-shape draw:style-name="gr3" draw:text-style-name="P3" draw:layer="backgroundobjects" svg:width="25.4cm" svg:height="3.206cm" svg:x="0cm" svg:y="1.3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4.934cm" svg:height="19.05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3" draw:layer="backgroundobjects" svg:width="4.669cm" svg:height="0.758cm" draw:transform="rotate (0.147654854718692) translate (-0.096cm 2.658cm)">
            <text:p/>
            <draw:enhanced-geometry svg:viewBox="0 0 1059 172" draw:type="non-primitive" draw:enhanced-path="M 1059 0  C 543 45 291 112 147 144  C 0 172 153 147 177 171  C 329 151 339 99 1059 24  C 1059 24 1059 0 1059 0  Z N"/>
          </draw:custom-shape>
          <draw:custom-shape draw:style-name="gr6" draw:text-style-name="P3" draw:layer="backgroundobjects" svg:width="18.176cm" svg:height="2.778cm" draw:transform="rotate (0.147654854718692) translate (5.001cm 0.96cm)">
            <text:p/>
            <draw:enhanced-geometry svg:viewBox="0 0 4122 630" draw:type="non-primitive" draw:enhanced-path="M 0 204  C 255 198 1686 0 3544 348  C 4122 464 3754 614 3680 630  C 3680 630 3642 626 3616 624  C 3678 612 4118 488 3534 368  C 2029 98 696 156 17 231  C 17 231 0 204 0 204  Z N"/>
          </draw:custom-shape>
          <draw:g>
            <draw:custom-shape draw:style-name="gr7" draw:text-style-name="P3" draw:layer="backgroundobjects" svg:width="0.846cm" svg:height="0.846cm" svg:x="4.4cm" svg:y="1.43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2cm" svg:x="4.823cm" svg:y="1.66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532cm" svg:y="1.54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1cm" svg:x="4.532cm" svg:y="1.78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2cm" svg:x="4.73cm" svg:y="1.86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995cm" svg:y="1.83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783cm" svg:y="2.0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532cm" svg:y="1.99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1cm" svg:x="4.77cm" svg:y="1.45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10" draw:text-style-name="P3" draw:layer="backgroundobjects" svg:width="3.091cm" svg:height="13.824cm" svg:x="1.879cm" svg:y="5.226cm">
          <text:p/>
          <draw:enhanced-geometry svg:viewBox="0 0 21600 21600" draw:type="rectangle" draw:enhanced-path="M 0 0 L 21600 0 21600 21600 0 21600 0 0 Z N"/>
        </draw:custom-shape>
      </draw:g>
      <draw:frame presentation:style-name="Lehenetsia-title" draw:layer="backgroundobjects" svg:width="21.59cm" svg:height="3.985cm" svg:x="3.206cm" svg:y="0.865cm" presentation:class="title" presentation:placeholder="true">
        <draw:text-box/>
      </draw:frame>
      <draw:frame presentation:style-name="Lehenetsia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zenbaki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ua1" style:page-layout-name="PM1" draw:style-name="dp1">
      <draw:g>
        <draw:g>
          <draw:custom-shape draw:style-name="gr3" draw:text-style-name="P3" draw:layer="backgroundobjects" svg:width="25.4cm" svg:height="4.869cm" svg:x="0cm" svg:y="5.5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4.934cm" svg:height="19.05cm" svg:x="0cm" svg:y="0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3" draw:layer="backgroundobjects" svg:width="3.092cm" svg:height="7.62cm" svg:x="3.598cm" svg:y="11.4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gr5" draw:text-style-name="P3" draw:layer="backgroundobjects" svg:width="4.67cm" svg:height="0.759cm" draw:transform="rotate (0.147654854718692) translate (-0.03cm 6.861cm)">
          <text:p/>
          <draw:enhanced-geometry svg:viewBox="0 0 1059 172" draw:type="non-primitive" draw:enhanced-path="M 1059 0  C 543 45 291 112 147 144  C 0 172 153 147 177 171  C 329 151 339 99 1059 24  C 1059 24 1059 0 1059 0  Z N"/>
        </draw:custom-shape>
        <draw:custom-shape draw:style-name="gr6" draw:text-style-name="P3" draw:layer="backgroundobjects" svg:width="18.176cm" svg:height="2.778cm" draw:transform="rotate (0.147654854718692) translate (5.068cm 5.162cm)">
          <text:p/>
          <draw:enhanced-geometry svg:viewBox="0 0 4122 630" draw:type="non-primitive" draw:enhanced-path="M 0 204  C 255 198 1686 0 3544 348  C 4122 464 3754 614 3680 630  C 3680 630 3642 626 3616 624  C 3678 612 4118 488 3534 368  C 2029 98 696 156 17 231  C 17 231 0 204 0 204  Z N"/>
        </draw:custom-shape>
        <draw:g>
          <draw:custom-shape draw:style-name="gr7" draw:text-style-name="P3" draw:layer="backgroundobjects" svg:width="1.269cm" svg:height="1.269cm" svg:x="4.445cm" svg:y="5.50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8cm" svg:x="5.08cm" svg:y="5.8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4.644cm" svg:y="5.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6cm" svg:x="4.644cm" svg:y="6.0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8cm" svg:x="4.941cm" svg:y="6.13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5.338cm" svg:y="6.09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5.02cm" svg:y="6.3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4.644cm" svg:y="6.33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6cm" svg:x="5.001cm" svg:y="5.52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g>
      <draw:frame presentation:style-name="Titulua1-title" draw:layer="backgroundobjects" svg:width="20.32cm" svg:height="4.446cm" svg:x="5.08cm" svg:y="5.926cm" presentation:class="title" presentation:placeholder="true">
        <draw:text-box/>
      </draw:frame>
      <draw:frame presentation:style-name="pr2" draw:text-style-name="P5" draw:layer="backgroundobjects" svg:width="5.292cm" svg:height="1.271cm" svg:x="3.81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3cm" svg:height="1.271cm" svg:x="10.371cm" svg:y="17.357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9" draw:layer="backgroundobjects" svg:width="5.292cm" svg:height="1.271cm" svg:x="19.685cm" svg:y="17.357cm" presentation:class="page-number">
        <draw:text-box>
          <text:p text:style-name="P8"><text:span text:style-name="T1"><text:page-number>&lt;zenbakia&gt;</text:page-number></text:span></text:p>
        </draw:text-box>
      </draw:frame>
      <draw:frame presentation:style-name="Titulua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ua1-title" draw:layer="backgroundobjects" svg:width="0cm" svg:height="0cm" svg:x="0cm" svg:y="1.93cm" presentation:class="page"/>
        <draw:frame presentation:style-name="Titulua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LONGARREKO HIPOGEOA</dc:title>
    <meta:initial-creator>asolaberrieta</meta:initial-creator>
    <meta:creation-date>2005-09-19T17:44:39</meta:creation-date>
    <dc:creator>asolaberrieta</dc:creator>
    <dc:date>2005-09-19T18:10:49</dc:date>
    <dc:language>es-ES</dc:language>
    <meta:editing-cycles>1</meta:editing-cycles>
    <meta:editing-duration>PT26M10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