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c0c0c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style:font-style-asian="italic"/>
    </style:style>
    <style:style style:name="P5" style:family="paragraph" style:parent-style-name="Standard">
      <style:paragraph-properties fo:text-align="end" style:justify-single-word="false"/>
      <style:text-properties fo:font-style="italic" style:font-style-asian="italic"/>
    </style:style>
    <style:style style:name="P6"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P7" style:family="paragraph" style:parent-style-name="Standard" style:master-page-name="Standard">
      <style:paragraph-properties fo:text-align="end" style:justify-single-word="false"/>
      <style:text-properties fo:color="#c0c0c0"/>
    </style:style>
    <style:style style:name="P8" style:family="paragraph" style:parent-style-name="Texto_20_independiente_20_3">
      <style:text-properties style:font-name="Comic Sans M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2">Orion, 2005eko otsailaren 24a</text:p>
      <text:p text:style-name="P1"/>
      <text:p text:style-name="P1"/>
      <text:p text:style-name="P1"/>
      <text:p text:style-name="P1"/>
      <text:p text:style-name="P8"/>
      <text:p text:style-name="P4">Guraso maiteak,</text:p>
      <text:p text:style-name="P4"/>
      <text:p text:style-name="P6">Azken bolada honetan gelan gure gorputza lantzen ari garenez gero, mesedetxo bat eskatu nahi dizuegu. Etxean erradiografiak baldin badituzue, eskertuko genizueke zuen haurrei emango bazenizki ikastolara ekar ditzaten. Zertarako nahi ditugun erradiografiak? Bada, gure hezurdura nolako den ikusi ahal izateko, jakina! Gainera, etxean zuen haurrekin komenta dezakezue erradiografia horiek zergatik atera zenituzten (hezurren bat puskatu zenutelako, bizkarrezurrean min sentitzen zenutelako...) eta bertan ikusten diren hezurrak zeintzuk diren.</text:p>
      <text:p text:style-name="P4"/>
      <text:p text:style-name="P6">Bestalde, bidalitako erradiografiak etxera berriro bueltatzea nahi baduzue, ahaztu gabe idatzi zuen seme-alabaren izena bakoitzean. Ados?</text:p>
      <text:p text:style-name="P4"/>
      <text:p text:style-name="P6">Gure eskaerari erantzun ona emango diezuelakoan, jaso ezazue gure agurrik beroena</text:p>
      <text:p text:style-name="P4"/>
      <text:p text:style-name="P4"/>
      <text:p text:style-name="P5">Maddalen eta Fermi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end" style:justify-single-word="false" fo:text-indent="1.249cm" style:auto-text-indent="false" fo:keep-with-next="always"/>
      <style:text-properties fo:font-style="italic" style:font-style-asian="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o_20_independiente_20_3" style:display-name="Texto independiente 3" style:family="paragraph" style:parent-style-name="Standard">
      <style:text-properties style:font-name="Times New Roman"/>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Orion, 2005eko otsailaren 24a</dc:title>
    <meta:initial-creator>asolaberrieta</meta:initial-creator>
    <meta:creation-date>2007-03-20T10:57:00</meta:creation-date>
    <dc:creator>asolaberrieta</dc:creator>
    <dc:date>2007-03-20T10:57:00</dc:date>
    <dc:language>es-ES</dc:language>
    <meta:editing-cycles>2</meta:editing-cycles>
    <meta:editing-duration>PT23M0S</meta:editing-duration>
    <meta:user-defined meta:name="Info 1"/>
    <meta:user-defined meta:name="Info 2"/>
    <meta:user-defined meta:name="Info 3"/>
    <meta:user-defined meta:name="Info 4"/>
    <meta:document-statistic meta:table-count="0" meta:image-count="0" meta:object-count="0" meta:page-count="1" meta:paragraph-count="6" meta:word-count="104" meta:character-count="822"/>
  </office:meta>
</office:document-meta>
</file>