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c0c0c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style-complex="italic"/>
    </style:style>
    <style:style style:name="P6" style:family="paragraph" style:parent-style-name="Standard">
      <style:paragraph-properties fo:text-align="end" style:justify-single-word="false"/>
      <style:text-properties style:font-style-complex="italic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tyle-complex="italic"/>
    </style:style>
    <style:style style:name="P8" style:family="paragraph" style:parent-style-name="Standard" style:master-page-name="Standard">
      <style:paragraph-properties fo:text-align="end" style:justify-single-word="false"/>
      <style:text-properties fo:color="#c0c0c0"/>
    </style:style>
    <style:style style:name="P9" style:family="paragraph" style:parent-style-name="Heading_20_2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style:font-name="Comic Sans MS" fo:font-style="normal" style:font-style-asian="normal" style:font-weight-complex="bold"/>
    </style:style>
    <style:style style:name="T2" style:family="text">
      <style:text-properties style:font-name="Comic Sans MS" fo:font-style="italic" style:font-style-asian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/>
      <text:p text:style-name="P2">Orio, 24 de febero de 2005</text:p>
      <text:p text:style-name="P1"/>
      <text:p text:style-name="P1"/>
      <text:p text:style-name="P1"/>
      <text:p text:style-name="P1"/>
      <text:p text:style-name="P4">Querida familia:</text:p>
      <text:p text:style-name="P4"/>
      <text:h text:style-name="P9" text:outline-level="2"><text:span text:style-name="T1">Durante estos días, estamos estudiando nuestro cuerpo y cómo cuidarlo y para ello queremos pedir vuestra colaboración. Si tuvierais en casa alguna radiografía que no necesitarais os agradeceríamos que la enviarais a la ikastola por medio de </text:span><text:a xlink:type="simple" xlink:href="mailto:vuest@s"><text:span text:style-name="Internet_20_link"><text:span text:style-name="T2">vuest@s</text:span></text:span></text:a><text:span text:style-name="T1"> niñ@s Pensamos que os imaginaréis para qué queremos las radiografías. Pues si. Para analizar nuestro esqueleto. Además, también podéis comentar en casa la causa de hacer dichas “fotos” y demás.</text:span></text:h>
      <text:p text:style-name="P5"/>
      <text:p text:style-name="P7">Si tenéis interés en recuperar las radiografías, poned el nombre en las mismas, puesto que de lo contrario supondremos que podemos conservarlas. ¿De acuerdo?</text:p>
      <text:p text:style-name="P5"/>
      <text:p text:style-name="P7">Pensamos que como siempre responderéis espléndidamente y nos despedimos hasta la próxima.</text:p>
      <text:p text:style-name="P5"/>
      <text:p text:style-name="P5">Gracias.</text:p>
      <text:p text:style-name="P5"/>
      <text:p text:style-name="P6">Maddalen y Fermín.</text:p>
      <text:p text:style-name="P1"/>
      <text:h text:style-name="Heading_20_1" text:outline-level="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end" style:justify-single-word="false" fo:text-indent="1.249cm" style:auto-text-indent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imes New Roman" fo:font-style="italic" style:font-style-asian="italic" style:font-size-complex="12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Orion, 2005eko otsailaren 24a</dc:title>
    <meta:initial-creator>asolaberrieta</meta:initial-creator>
    <meta:creation-date>2005-06-27T18:41:00</meta:creation-date>
    <dc:creator>asolaberrieta</dc:creator>
    <dc:date>2005-06-27T18:41:00</dc:date>
    <dc:language>es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18" meta:character-count="756"/>
  </office:meta>
</office:document-meta>
</file>