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c0c0c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P7" style:family="paragraph" style:parent-style-name="Standard" style:master-page-name="Standard">
      <style:paragraph-properties fo:text-align="end" style:justify-single-word="false"/>
      <style:text-properties fo:color="#c0c0c0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o_20_independiente_20_3">
      <style:text-properties style:font-name="Comic Sans MS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>Orion, 2005eko otsailaren 24a</text:p>
      <text:p text:style-name="P1"/>
      <text:p text:style-name="P1"/>
      <text:p text:style-name="P1"/>
      <text:p text:style-name="P1"/>
      <text:p text:style-name="P1"/>
      <text:p text:style-name="P9"/>
      <text:p text:style-name="P4">Kaixo familia,</text:p>
      <text:p text:style-name="P4"/>
      <text:p text:style-name="P6">Berriro hemen gaituzue zuen laguntza eske. Zer egin behar duzuen oraingo honetan? Oso erraza! Zuen seme/alabak ohartxo honekin batera daramazkin hiru orritxo horietan zuen familiakoei gehien gustatzen zaizkizuen hiru errezeta idaztea. Idatzi, zuen seme/alabak idatziko du, noski, baina zuen laguntza ezinbestekoa denez, beraren ondoan egongo zaretela espero dugu. Bai, ezta?</text:p>
      <text:p text:style-name="P4"/>
      <text:p text:style-name="P6">Gogoratu hiru errezeten artean menu orekatu bat osatu behar dutela, e! Hau da, denetik jan behar dugula!!!</text:p>
      <text:p text:style-name="P4"/>
      <text:p text:style-name="P6">Gelan, zuek bidalitako errezeta guztiekin “GELAKO ERREZETEN BILDUMA” osatzean, bildumaren fotokopia bat bidaliko dizuegu.</text:p>
      <text:p text:style-name="P4"/>
      <text:p text:style-name="P6">Agur eta jan jogurt!</text:p>
      <text:p text:style-name="P4"/>
      <text:p text:style-name="P5">Maddalen eta Fermin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1.249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3" style:display-name="Texto independiente 3" style:family="paragraph" style:parent-style-name="Standard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rion, 2005eko otsailaren 24a</dc:title>
    <meta:initial-creator>asolaberrieta</meta:initial-creator>
    <meta:creation-date>2005-09-19T17:03:00</meta:creation-date>
    <dc:creator>asolaberrieta</dc:creator>
    <dc:date>2005-09-19T17:03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6" meta:character-count="683"/>
  </office:meta>
</office:document-meta>
</file>