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o_20_independiente_20_3">
      <style:text-properties style:font-name="Comic Sans MS" style:font-name-complex="Times New Roman" style:font-weight-complex="normal"/>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c0c0c0"/>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end" style:justify-single-word="false"/>
      <style:text-properties fo:color="#c0c0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3"/>
      <text:p text:style-name="P3">Orio, 24 de febero de 2005</text:p>
      <text:p text:style-name="P2"/>
      <text:p text:style-name="P2"/>
      <text:p text:style-name="P2"/>
      <text:p text:style-name="P2"/>
      <text:p text:style-name="P4"><text:a xlink:type="simple" xlink:href="mailto:Queridísim@s"><text:span text:style-name="Internet_20_link">Queridísim@s</text:span></text:a> <text:a xlink:type="simple" xlink:href="mailto:colaborador@s"><text:span text:style-name="Internet_20_link">colaborador@s</text:span></text:a>:</text:p>
      <text:p text:style-name="P4"/>
      <text:p text:style-name="P4">Puesto que hace mucho que no solicitamos vuestra ayuda, os vamos a poner a trabajar un poquito. No os asustéis, pero tenemos un problemilla. Resulta que esta vez nos hemos ido de viaje a la Antigua Grecia y que cuando se les pregunta a <text:a xlink:type="simple" xlink:href="mailto:l@s"><text:span text:style-name="Internet_20_link">l@s</text:span></text:a> <text:a xlink:type="simple" xlink:href="mailto:niñ@s"><text:span text:style-name="Internet_20_link">niñ@s</text:span></text:a> de la edad de <text:a xlink:type="simple" xlink:href="mailto:vuestr@s"><text:span text:style-name="Internet_20_link">vuestr@s</text:span></text:a> <text:a xlink:type="simple" xlink:href="mailto:hij@s"><text:span text:style-name="Internet_20_link">hij@s</text:span></text:a> sobre esta época, apenas saben nada y aunque esto es muy normal, es mejor que entren en el tema un poquito <text:a xlink:type="simple" xlink:href="mailto:ambientad@s"><text:span text:style-name="Internet_20_link">ambientad@s</text:span></text:a>, porque de esta manera disfrutan y aprenden mucho sobre el mismo. Lo que quiere decir que sería muy conveniente que veáis, observéis, leáis todo lo relacionado con la Antigua Grecia que tengáis entre manos (libros, fotos, postales, leyendas...) y además que como siempre, mandéis a la ikastola el material que pueda ser de interés con el nombre bien puestito para que os lo podamos devolver debidamente.</text:p>
      <text:p text:style-name="P4">¡Ya veréis todo lo que vamos a aprender entre tod@s!</text:p>
      <text:p text:style-name="P4"/>
      <text:p text:style-name="P1">¡Que los dioses del Olimpo os protejan!</text:p>
      <text:p text:style-name="P4"/>
      <text:p text:style-name="P2">Maddalen y Fermin</text:p>
      <text:p text:style-name="P2"/>
      <text:h text:style-name="Heading_20_1" text:outline-level="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end" style:justify-single-word="false" fo:text-indent="1.249cm" style:auto-text-indent="false" fo:keep-with-next="always"/>
      <style:text-properties fo:font-style="italic" style:font-style-asian="italic"/>
    </style:style>
    <style:style style:name="Heading_20_2" style:display-name="Heading 2" style:family="paragraph" style:parent-style-name="Standard" style:next-style-name="Standard" style:class="text" style:default-outline-level="2">
      <style:paragraph-properties fo:keep-with-next="always"/>
      <style:text-properties style:font-name="Times New Roman" fo:font-style="italic" style:font-style-asian="italic" style:font-size-complex="12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rion, 2005eko otsailaren 24a</dc:title>
    <meta:initial-creator>asolaberrieta</meta:initial-creator>
    <meta:creation-date>2007-04-24T18:42:00</meta:creation-date>
    <dc:creator>ordenador</dc:creator>
    <dc:date>2007-04-24T18:42:00</dc:date>
    <dc:language>eu</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6" meta:word-count="176" meta:character-count="958"/>
  </office:meta>
</office:document-meta>
</file>