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3000001906239530D.jpg"/>
  <manifest:file-entry manifest:media-type="image/jpeg" manifest:full-path="Pictures/100000000000010000000190C1190134.jpg"/>
  <manifest:file-entry manifest:media-type="image/jpeg" manifest:full-path="Pictures/10000000000000BA000000F20D6C72F6.jpg"/>
  <manifest:file-entry manifest:media-type="image/png" manifest:full-path="Pictures/10000000000000BD00000187208D5040.png"/>
  <manifest:file-entry manifest:media-type="image/jpeg" manifest:full-path="Pictures/1000000000000129000001901F455558.jpg"/>
  <manifest:file-entry manifest:media-type="image/png" manifest:full-path="Pictures/10000000000000D700000130FD3C4B08.png"/>
  <manifest:file-entry manifest:media-type="image/jpeg" manifest:full-path="Pictures/100000000000010E000001D5A884A8A9.jpg"/>
  <manifest:file-entry manifest:media-type="image/jpeg" manifest:full-path="Pictures/10000000000001A4000001BA17E3B47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ehenetsia-title">
      <style:graphic-properties draw:stroke="none" draw:fill="none" draw:fill-color="#00cc99" draw:textarea-horizontal-align="justify" draw:textarea-vertical-align="middle" draw:auto-grow-height="true" draw:auto-grow-width="false" fo:min-height="3.97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Lehenetsia-subtitle">
      <style:graphic-properties draw:stroke="none" draw:fill="none" draw:fill-color="#00cc99" fo:min-height="6.493cm" draw:shadow="hidden" draw:shadow-color="#808080"/>
    </style:style>
    <style:style style:name="pr3" style:family="presentation" style:parent-style-name="Lehenetsia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ehenetsia" presentation:presentation-page-layout-name="AL1T0">
        <office:forms form:automatic-focus="false" form:apply-design-mode="false"/>
        <draw:frame presentation:style-name="pr1" draw:text-style-name="P2" draw:id="id1" draw:layer="layout" svg:width="16.192cm" svg:height="4.234cm" svg:x="1.429cm" svg:y="8.466cm" presentation:class="title" presentation:user-transformed="true">
          <draw:text-box>
            <text:p text:style-name="P1"><text:span text:style-name="T1">ERROMAKO LEGIONARIOAK</text:span></text:p>
          </draw:text-box>
        </draw:frame>
        <draw:frame presentation:style-name="pr2" draw:text-style-name="P3" draw:layer="layout" svg:width="13.335cm" svg:height="6.493cm" svg:x="2.857cm" svg:y="14.517cm" presentation:class="subtitle" presentation:placeholder="true" presentation:user-transformed="true">
          <draw:text-box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Lehenetsia">
        <draw:frame draw:name="CDL08815" draw:style-name="gr2" draw:text-style-name="P4" draw:id="id2" draw:layer="layout" svg:width="10.478cm" svg:height="14.112cm" svg:x="4.286cm" svg:y="5.644cm">
          <draw:image xlink:href="Pictures/1000000000000129000001901F455558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" smil:attributeName="visibility" smil:to="visible"/>
                  <anim:transitionFilter smil:dur="0.8s" smil:decelerate="1" smil:targetElement="id2" smil:type="fade" smil:subtype="crossfade"/>
                  <anim:animate smil:dur="0.8s" smil:fill="hold" smil:decelerate="1" smil:targetElement="id2" smil:attributeName="rotate" smil:values="-90;0" smil:keyTimes="0;1"/>
                  <anim:animate smil:dur="0.8s" smil:fill="hold" smil:decelerate="1" smil:targetElement="id2" smil:attributeName="x" smil:values="x+0.4;x-0.05" smil:keyTimes="0;1"/>
                  <anim:animate smil:dur="0.8s" smil:fill="hold" smil:decelerate="1" smil:targetElement="id2" smil:attributeName="y" smil:values="y-0.4;y+0.1" smil:keyTimes="0;1"/>
                  <anim:animate smil:begin="0.8s" smil:dur="0.2s" smil:fill="hold" smil:accelerate="1" smil:targetElement="id2" smil:attributeName="x" smil:values="x-0.05;x" smil:keyTimes="0;1"/>
                  <anim:animate smil:begin="0.8s" smil:dur="0.2s" smil:fill="hold" smil:accelerate="1" smil:targetElement="id2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Lehenetsia">
        <draw:frame draw:name="legionario_romano10" draw:style-name="gr2" draw:text-style-name="P4" draw:id="id3" draw:layer="layout" svg:width="10.57cm" svg:height="18.627cm" svg:x="4.361cm" svg:y="3.175cm">
          <draw:image xlink:href="Pictures/10000000000000E3000001906239530D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Lehenetsia">
        <draw:frame draw:name="romano2" draw:style-name="gr2" draw:text-style-name="P4" draw:id="id4" draw:layer="layout" svg:width="9.27cm" svg:height="16.1cm" svg:x="4.89cm" svg:y="4.648cm">
          <draw:image xlink:href="Pictures/100000000000010E000001D5A884A8A9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x" smil:values="x;x" smil:keyTimes="0;1"/>
                  <anim:animate smil:dur="0.5s" smil:fill="hold" smil:targetElement="" smil:attributeName="y" smil:values="y+height/2;y" smil:keyTimes="0;1"/>
                  <anim:animate smil:dur="0.5s" smil:fill="hold" smil:targetElement="" smil:attributeName="width" smil:values="width;width" smil:keyTimes="0;1"/>
                  <anim:animate smil:dur="0.5s" smil:fill="hold" smil:targetElement="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Lehenetsia">
        <draw:frame draw:name="legionario2" draw:style-name="gr2" draw:text-style-name="P4" draw:id="id5" draw:layer="layout" svg:width="12.422cm" svg:height="17.568cm" svg:x="3.387cm" svg:y="3.81cm">
          <draw:image xlink:href="Pictures/10000000000000D700000130FD3C4B08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+.3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Lehenetsia">
        <draw:frame draw:name="legionario3" draw:style-name="gr2" draw:text-style-name="P4" draw:id="id6" draw:layer="layout" svg:width="9.406cm" svg:height="19.473cm" svg:x="4.837cm" svg:y="2.752cm">
          <draw:image xlink:href="Pictures/10000000000000BD00000187208D5040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Lehenetsia">
        <draw:frame draw:name="sapienscosenus" draw:style-name="gr2" draw:text-style-name="P4" draw:id="id7" draw:layer="layout" svg:width="12.519cm" svg:height="16.299cm" svg:x="3.506cm" svg:y="4.233cm">
          <draw:image xlink:href="Pictures/10000000000000BA000000F20D6C72F6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x" smil:values="0;1" smil:keyTimes="0;1" anim:formula="x+(cos(-2*pi*(1-$))*-x-sin(-2*pi*(1-$))*(1-y))*(1-$)"/>
                  <anim:animate smil:dur="1s" smil:fill="hold" smil:targetElement="id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Lehenetsia">
        <draw:frame draw:name="SR_20_01" draw:style-name="gr2" draw:text-style-name="P4" draw:id="id8" draw:layer="layout" svg:width="14.816cm" svg:height="15.592cm" svg:x="2.117cm" svg:y="4.904cm">
          <draw:image xlink:href="Pictures/10000000000001A4000001BA17E3B478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animate smil:dur="0.5s" smil:fill="hold" smil:targetElement="id8" smil:attributeName="rotate" smil:values="360;0" smil:keyTimes="0;1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Lehenetsia">
        <draw:frame draw:name="xto_roma_legionario_01" draw:style-name="gr2" draw:text-style-name="P4" draw:id="id9" draw:layer="layout" svg:width="11.664cm" svg:height="18.203cm" svg:x="3.964cm" svg:y="3.175cm">
          <draw:image xlink:href="Pictures/100000000000010000000190C1190134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enetsia-backgroundobjects" style:family="presentation">
      <style:graphic-properties draw:shadow="hidden" draw:shadow-offset-x="0.3cm" draw:shadow-offset-y="0.3cm" draw:shadow-color="#808080">
        <text:list-style style:name="Lehenetsia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enetsia-outline1" style:family="presentation">
      <style:graphic-properties draw:stroke="none" draw:fill="none">
        <text:list-style style:name="Lehenetsia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Lehenetsia-backgroundobjects">
      <style:graphic-properties draw:stroke="none" draw:fill="none" draw:fill-color="#00cc99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es" fo:country="ES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428cm" svg:height="4.571cm" svg:x="3.524cm" svg:y="3.556cm" draw:page-number="1"/>
      <draw:page-thumbnail draw:layer="backgroundobjects" svg:width="3.428cm" svg:height="4.571cm" svg:x="12.096cm" svg:y="3.556cm" draw:page-number="2"/>
      <draw:page-thumbnail draw:layer="backgroundobjects" svg:width="3.428cm" svg:height="4.571cm" svg:x="3.524cm" svg:y="10.414cm" draw:page-number="3"/>
      <draw:page-thumbnail draw:layer="backgroundobjects" svg:width="3.428cm" svg:height="4.571cm" svg:x="12.096cm" svg:y="10.414cm" draw:page-number="4"/>
      <draw:page-thumbnail draw:layer="backgroundobjects" svg:width="3.428cm" svg:height="4.571cm" svg:x="3.524cm" svg:y="17.272cm" draw:page-number="5"/>
      <draw:page-thumbnail draw:layer="backgroundobjects" svg:width="3.428cm" svg:height="4.571cm" svg:x="12.096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zenbakia&gt;</text:page-number></text:p>
        </draw:text-box>
      </draw:frame>
    </style:handout-master>
    <style:master-page style:name="Lehenetsia" style:page-layout-name="PM0" draw:style-name="dp1">
      <draw:frame presentation:style-name="Lehenetsia-title" draw:layer="backgroundobjects" svg:width="16.192cm" svg:height="5.847cm" svg:x="1.429cm" svg:y="1.451cm" presentation:class="title" presentation:placeholder="true">
        <draw:text-box/>
      </draw:frame>
      <draw:frame presentation:style-name="Lehenetsia-outline1" draw:layer="backgroundobjects" svg:width="16.192cm" svg:height="15.241cm" svg:x="1.429cm" svg:y="7.338cm" presentation:class="outline" presentation:placeholder="true">
        <draw:text-box/>
      </draw:frame>
      <draw:frame presentation:style-name="pr1" draw:text-style-name="P4" draw:layer="backgroundobjects" svg:width="3.969cm" svg:height="1.695cm" svg:x="1.428cm" svg:y="23.142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6.032cm" svg:height="1.695cm" svg:x="6.509cm" svg:y="23.142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3.968cm" svg:height="1.695cm" svg:x="13.653cm" svg:y="23.142cm" presentation:class="page-number">
        <draw:text-box>
          <text:p text:style-name="P7"><text:span text:style-name="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0cm" svg:height="0cm" svg:x="0cm" svg:y="1.93cm" presentation:class="page"/>
        <draw:frame presentation:style-name="Lehenetsia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ERROMAKO LEGIONARIOAK</dc:title>
    <meta:initial-creator>asolaberrieta</meta:initial-creator>
    <meta:creation-date>2006-01-09T18:48:30</meta:creation-date>
    <dc:creator>asolaberrieta</dc:creator>
    <dc:date>2007-05-24T18:43:49</dc:date>
    <meta:print-date>2009-09-16T10:18:48</meta:print-date>
    <dc:language>eu</dc:language>
    <meta:editing-cycles>2</meta:editing-cycles>
    <meta:editing-duration>PT3M36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