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3">
      <style:paragraph-properties style:text-autospace="ideograph-alpha" style:punctuation-wrap="hanging" style:vertical-align="auto"/>
      <style:text-properties style:font-name="Comic Sans MS" fo:language="eu" fo:country="non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c0c0c0"/>
    </style:style>
    <style:style style:name="P4" style:family="paragraph" style:parent-style-name="Standard">
      <style:paragraph-properties fo:text-align="end" style:justify-single-word="false"/>
      <style:text-properties fo:color="#c0c0c0" fo:font-size="10pt" fo:language="none" fo:country="none" style:font-size-asian="10pt" style:language-asian="none" style:country-asian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end" style:justify-single-word="false"/>
      <style:text-properties fo:language="es" fo:country="ES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master-page-name="Standard">
      <style:paragraph-properties fo:text-align="end" style:justify-single-word="false"/>
      <style:text-properties fo:color="#c0c0c0"/>
    </style:style>
    <style:style style:name="P10" style:family="paragraph" style:parent-style-name="Heading_20_8">
      <style:paragraph-properties fo:margin-left="0cm" fo:margin-right="0cm" fo:text-indent="1.249cm" style:auto-text-indent="false"/>
      <style:text-properties fo:color="#000000" style:font-name="Comic Sans MS" fo:font-weight="normal" style:font-weight-asian="normal" style:font-weight-complex="normal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462cm" draw:visible-area-height="3.2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draw:frame draw:style-name="fr1" draw:name="Objektua1" text:anchor-type="char" svg:x="-0.318cm" svg:y="0.363cm" svg:width="1.953cm" svg:height="2.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3">Orio, 24 de febero de 2005</text:p>
      <text:p text:style-name="P2"/>
      <text:p text:style-name="P2"/>
      <text:p text:style-name="P2"/>
      <text:p text:style-name="P2"/>
      <text:p text:style-name="P8">¡Ave nostrum colaboratoribus!</text:p>
      <text:p text:style-name="P5"/>
      <text:p text:style-name="P8">Está claro que lo nuestro no es el latín, al menos de momento. Bueno, pues como siempre, os escribimos para pedir vuestra colaboración. Seguro que habéis adivinado a dónde hemos viajado esta vez- no es que haga falta ser muy inteligente para ello, pero bueno... está bien-: al Imperio Romano, que rima con ... </text:p>
      <text:p text:style-name="P1"/>
      <text:p text:style-name="P8">A estas alturas ya sabréis lo que tenéis que hacer: mandar a la ikastola todo aquello relacionado con los romanos y las romanas que encontréis en casa. Además, esta vez queremos vivir la época con veracidad y para ello necesitamos unos trapillos (pedazos de sábanas o telas viejas para simular las túnicas), algo de bisutería barata (anillos, pulseras, broches, diademas -de juguete claro-), cintas... para disfrazarnos de vez en cuando.</text:p>
      <text:p text:style-name="P5"/>
      <text:p text:style-name="P8">¡Ah! ¿Y sabías en Euskal Herria había ciudades romanas muy importantes y que se están encontrando restos arqueológicos de bastante envergadura? ¿Os suenan los nombres Pompaelo, Lapurdum, Oiasso, Veleia y Forua?</text:p>
      <text:p text:style-name="P5"/>
      <text:p text:style-name="P8">Por Júpiter que <text:a xlink:type="simple" xlink:href="mailto:vosotr@s"><text:span text:style-name="Internet_20_link">vosotr@s</text:span></text:a> también aprenderéis mucho junto a vuestros <text:a xlink:type="simple" xlink:href="mailto:hij@s"><text:span text:style-name="Internet_20_link">hij@s</text:span></text:a> y mientras tanto recibid nuestro más cordial saludo.</text:p>
      <text:p text:style-name="P5"/>
      <text:h text:style-name="P10" text:outline-level="8">Alea jacta est</text:h>
      <text:p text:style-name="P6"/>
      <text:p text:style-name="P7">Fermin y Maddalen</text:p>
      <text:p text:style-name="P2"/>
      <text:h text:style-name="Heading_20_1" text:outline-level="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u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1.249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imes New Roman" fo:font-style="italic" style:font-style-asian="italic" style:font-size-complex="12pt" style:font-style-complex="italic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justify" style:justify-single-word="false" fo:keep-with-next="always"/>
      <style:text-properties fo:color="#ff0000" style:font-name="Arial Narrow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language="es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rion, 2005eko otsailaren 24a</dc:title>
    <meta:initial-creator>asolaberrieta</meta:initial-creator>
    <meta:creation-date>2007-05-28T18:04:00</meta:creation-date>
    <dc:creator>asolaberrieta</dc:creator>
    <dc:date>2007-05-28T18:04:00</dc:date>
    <dc:language>eu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8" meta:word-count="190" meta:character-count="1169"/>
  </office:meta>
</office:document-meta>
</file>