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A000091500000A5FC0DEE781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24pt" style:font-size-asian="24pt"/>
    </style:style>
    <style:style style:name="P2" style:family="paragraph" style:parent-style-name="Heading_20_1">
      <style:text-properties fo:font-size="28pt" style:font-size-asian="28pt"/>
    </style:style>
    <style:style style:name="P3" style:family="paragraph" style:parent-style-name="Standard">
      <style:text-properties fo:font-size="28pt" style:font-size-asian="28pt"/>
    </style:style>
    <style:style style:name="P4" style:family="paragraph" style:parent-style-name="Standard">
      <style:text-properties fo:color="#ff0000" fo:font-size="28pt" fo:font-style="italic" style:font-size-asian="28pt" style:font-style-asian="italic" style:font-style-complex="italic"/>
    </style:style>
    <style:style style:name="P5" style:family="paragraph" style:parent-style-name="Standard">
      <style:text-properties fo:color="#000000" fo:font-size="28pt" fo:font-style="italic" style:font-size-asian="28pt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339966" fo:font-size="28pt" fo:font-style="italic" style:font-size-asian="28pt" style:font-style-asian="italic" style:font-style-complex="italic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 fo:font-size="28pt" fo:font-style="italic" style:font-size-asian="28pt" style:font-style-asian="italic" style:font-style-complex="italic"/>
    </style:style>
    <style:style style:name="P8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T1" style:family="text">
      <style:text-properties fo:color="#ff0000" fo:font-size="28pt" fo:font-style="italic" style:font-size-asian="28pt" style:font-style-asian="italic" style:font-style-complex="italic"/>
    </style:style>
    <style:style style:name="T2" style:family="text">
      <style:text-properties fo:color="#000000" fo:font-size="28pt" fo:font-style="italic" style:font-size-asian="28pt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afikoak1" text:anchor-type="char" svg:x="-1.27cm" svg:y="-0.012cm" svg:width="18.415cm" svg:height="24.46cm" draw:z-index="0"><draw:image xlink:href="Pictures/2000008A000091500000A5FC0DEE781B.wmf" xlink:type="simple" xlink:show="embed" xlink:actuate="onLoad"/><draw:contour-polygon svg:width="37.2cm" svg:height="42.253cm" svg:viewBox="0 0 37200 42253" draw:points="1677,1327 850,2390 575,42253 30314,42253 30590,42253 30865,39596 32517,39596 34995,36940 35271,35345 37200,31890 37200,31091 36097,26840 34446,18336 33895,2655 31967,1593 26184,1327" draw:recreate-on-edit="false"/></draw:frame><draw:frame draw:style-name="fr1" draw:name="Markoa1" text:anchor-type="char" svg:x="-0.647cm" svg:y="3.48cm" svg:width="14.312cm" svg:height="20.662cm" draw:z-index="1"><draw:text-box><text:h text:style-name="P1" text:outline-level="1"/><text:h text:style-name="P2" text:outline-level="1">Bizidunak</text:h><text:p text:style-name="P3"/><text:p text:style-name="P4">Landareak:</text:p><text:p text:style-name="Standard"><text:span text:style-name="T1"><text:tab/></text:span><text:span text:style-name="T2">Zuhaitzak</text:span></text:p><text:p text:style-name="P7">Zuhaixkak eta belarrak</text:p><text:p text:style-name="P4"/><text:p text:style-name="P4">Animaliak:</text:p><text:p text:style-name="P5"><text:tab/>Ornodunak</text:p><text:p text:style-name="P5"><text:tab/>Ornogabeak</text:p><text:p text:style-name="P5"><text:tab/>Pertsonak</text:p><text:p text:style-name="P6"/><text:p text:style-name="P6">Bizigabeak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339966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6-13T17:52:00</meta:creation-date>
    <dc:creator>ordenador</dc:creator>
    <dc:date>2007-06-13T17:52:00</dc:date>
    <dc:language>eu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1" meta:character-count="102"/>
  </office:meta>
</office:document-meta>
</file>