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fo:color="#c0c0c0"/>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tyle="italic" style:font-style-asian="italic" style:font-style-complex="italic"/>
    </style:style>
    <style:style style:name="P5" style:family="paragraph" style:parent-style-name="Standard">
      <style:paragraph-properties fo:text-align="justify" style:justify-single-word="false">
        <style:tab-stops>
          <style:tab-stop style:position="0cm"/>
        </style:tab-stops>
      </style:paragraph-properties>
      <style:text-properties fo:font-style="italic" style:font-style-asian="italic" style:font-style-complex="italic"/>
    </style:style>
    <style:style style:name="P6" style:family="paragraph" style:parent-style-name="Standard">
      <style:paragraph-properties fo:text-align="end" style:justify-single-word="false"/>
      <style:text-properties fo:font-style="italic" style:font-style-asian="italic" style:font-style-complex="italic"/>
    </style:style>
    <style:style style:name="P7" style:family="paragraph" style:parent-style-name="Standard">
      <style:paragraph-properties fo:margin-left="0cm" fo:margin-right="0cm" fo:text-align="justify" style:justify-single-word="false" fo:text-indent="1.249cm" style:auto-text-indent="false"/>
    </style:style>
    <style:style style:name="P8" style:family="paragraph" style:parent-style-name="Standard">
      <style:paragraph-properties fo:margin-left="0cm" fo:margin-right="0cm" fo:text-align="justify" style:justify-single-word="false" fo:text-indent="1.249cm" style:auto-text-indent="false"/>
      <style:text-properties fo:font-style="italic" style:font-style-asian="italic" style:font-style-complex="italic"/>
    </style:style>
    <style:style style:name="P9" style:family="paragraph" style:parent-style-name="Standard" style:master-page-name="Standard">
      <style:paragraph-properties fo:text-align="end" style:justify-single-word="false"/>
      <style:text-properties fo:color="#c0c0c0"/>
    </style:style>
    <style:style style:name="P10" style:family="paragraph" style:parent-style-name="Text_20_body">
      <style:paragraph-properties fo:text-align="end" style:justify-single-word="false"/>
    </style:style>
    <style:style style:name="P11" style:family="paragraph" style:parent-style-name="Texto_20_independiente_20_3">
      <style:text-properties style:font-name="Comic Sans MS" fo:font-style="italic" style:font-style-asian="italic"/>
    </style:style>
    <style:style style:name="T1" style:family="text">
      <style:text-properties fo:font-style="italic" style:font-style-asian="italic" style:font-style-complex="italic"/>
    </style:style>
    <style:style style:name="T2" style:family="text">
      <style:text-properties style:font-style-complex="italic"/>
    </style:style>
  </office:automatic-styles>
  <office:body>
    <office:text>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2"/>
      <text:p text:style-name="P2"/>
      <text:p text:style-name="P2">Orion, 2005eko otsailaren 24a</text:p>
      <text:p text:style-name="P1"/>
      <text:p text:style-name="P1"/>
      <text:p text:style-name="P1"/>
      <text:p text:style-name="P1"/>
      <text:p text:style-name="P1"/>
      <text:p text:style-name="P11"/>
      <text:p text:style-name="P4">Udaberri on, gure laguntzaile zintzook:</text:p>
      <text:p text:style-name="P4"/>
      <text:p text:style-name="Text_20_body_20_indent">Hemen gara berriz ere laguntza eske! Ez zineten dagoeneko aspertuko ezta? Lasai. Ia-ia ikasturtea bukatu da eta... laster oporrak! Gainera, ziur gaude gure lantxo hauek berriro egiteko desiratzen izango zaretela irailaren hasieran. Bi <text:s/>hilabete eta erdi gure berririk gabe...</text:p>
      <text:p text:style-name="P4"/>
      <text:p text:style-name="P8">Oraingoan, alferkeriak jota edo, ez goaz urrutira. Birraitonaren paper artean parke edo natur gune baten ikerketarako plana aurkitu dugu, eta guk ere horixe bera ikertzea erabaki dugu. Beraz, parkeetan edota mendian aurki ditzakegun bizidunak (landare eta animaliak) eta bizigabeak (harriak, altzariak – aulkiak, zabuak, argiak...- <text:s/>eskulturak...) aztertzekotan gara. A, izadia, izadia...</text:p>
      <text:p text:style-name="P4"/>
      <text:p text:style-name="P8">Beti bezala, gai honen inguruan ari den zer edo zer baldin baduzue, lehenbailehen ikastolara bidal iezaguzue mesedez: hostoak, harri desberdinak, liburuak, posterrak, argazkiak, ipuinak, olerkiak... </text:p>
      <text:p text:style-name="P4">Betiko moduan, txukun-txukun zainduko ditugu eta bueltan jasoko dituzue.</text:p>
      <text:p text:style-name="P4"/>
      <text:p text:style-name="P7"><text:span text:style-name="T1">Eta ez zaitezte kexatu</text:span><text:span text:style-name="T2">:</text:span><text:span text:style-name="T1">laster hartuko ditugu ondo merezitako “oporrak”!</text:span></text:p>
      <text:p text:style-name="P4"/>
      <text:p text:style-name="P5"><text:tab/>Besarkada bat.<text:tab/></text:p>
      <text:p text:style-name="P4"/>
      <text:p text:style-name="P6">Maddalen, Fermin, Urdintxo eta Pox. </text:p>
      <text:p text:style-name="P10"/>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u" fo:country="non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u" fo:country="non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mic Sans MS" fo:font-size="12pt" fo:language="eu" fo:country="none"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text-align="justify" style:justify-single-word="false"/>
      <style:text-properties style:font-name="Times New Roman" style:font-size-complex="12pt"/>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fo:font-style="italic" style:font-style-asian="italic" style:font-style-complex="italic"/>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0cm" fo:margin-right="0cm" fo:text-align="end" style:justify-single-word="false" fo:text-indent="1.249cm" style:auto-text-indent="false" fo:keep-with-next="always"/>
      <style:text-properties fo:font-style="italic" style:font-style-asian="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exto_20_independiente_20_3" style:display-name="Texto independiente 3" style:family="paragraph" style:parent-style-name="Standard">
      <style:text-properties style:font-name="Times New Roman"/>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Orion, 2005eko otsailaren 24a</dc:title>
    <meta:initial-creator>asolaberrieta</meta:initial-creator>
    <meta:creation-date>2007-06-13T17:51:00</meta:creation-date>
    <dc:creator>asolaberrieta</dc:creator>
    <dc:date>2007-06-18T09:04:00</dc:date>
    <dc:language>eu</dc:language>
    <meta:editing-cycles>6</meta:editing-cycles>
    <meta:editing-duration>PT35M0S</meta:editing-duration>
    <meta:user-defined meta:name="Info 1"/>
    <meta:user-defined meta:name="Info 2"/>
    <meta:user-defined meta:name="Info 3"/>
    <meta:user-defined meta:name="Info 4"/>
    <meta:document-statistic meta:table-count="0" meta:image-count="0" meta:object-count="0" meta:page-count="1" meta:paragraph-count="9" meta:word-count="151" meta:character-count="1125"/>
  </office:meta>
</office:document-meta>
</file>