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D700005C800000313285D20A8A.wmf"/>
  <manifest:file-entry manifest:media-type="" manifest:full-path="Pictures/200000A900006D0A0000ED9C2C40D809.wmf"/>
  <manifest:file-entry manifest:media-type="" manifest:full-path="Pictures/200000810000CBEA0000A2293B888450.wmf"/>
  <manifest:file-entry manifest:media-type="" manifest:full-path="Pictures/200000820000CB3100005A3A7543F9D6.wmf"/>
  <manifest:file-entry manifest:media-type="" manifest:full-path="Pictures/200000520000C3560000CBEA5B91F6F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text-properties fo:font-size="22pt" style:font-size-asian="22pt"/>
    </style:style>
    <style:style style:name="P2" style:family="paragraph" style:parent-style-name="Standard">
      <style:text-properties fo:color="#0000ff" fo:font-size="22pt" fo:font-weight="bold" style:font-size-asian="22pt" style:font-weight-asian="bold" style:font-weight-complex="bold"/>
    </style:style>
    <style:style style:name="P3" style:family="paragraph" style:parent-style-name="Standard">
      <style:text-properties fo:color="#0000ff" fo:font-size="18pt" fo:font-weight="bold" style:font-size-asian="18pt" style:font-weight-asian="bold" style:font-weight-complex="bold"/>
    </style:style>
    <style:style style:name="P4" style:family="paragraph" style:parent-style-name="Standard" style:master-page-name="Standard">
      <style:text-properties fo:font-size="10pt" fo:language="es" fo:country="ES" style:font-size-asian="10pt" style:language-asian="none" style:country-asian="none"/>
    </style:style>
    <style:style style:name="T1" style:family="text">
      <style:text-properties fo:color="#0000ff" fo:font-size="18pt" fo:font-weight="bold" style:font-size-asian="18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grafikoak1" text:anchor-type="char" svg:x="9.208cm" svg:y="22.253cm" svg:width="8.204cm" svg:height="4.359cm" draw:z-index="5"><draw:image xlink:href="Pictures/200004D700005C800000313285D20A8A.wmf" xlink:type="simple" xlink:show="embed" xlink:actuate="onLoad"/><draw:contour-polygon svg:width="23.68cm" svg:height="12.475cm" svg:viewBox="0 0 23680 12475" draw:points="11501,44 11368,44 9082,704 6445,2160 4510,3305 3058,4231 1872,4407 1389,4584 1389,4981 1036,5201 420,5686 -16,6215 201,7096 289,7317 1432,7802 5301,8507 11368,10006 14226,10623 14534,10623 14534,10888 16513,11329 17568,11373 19370,12034 20338,12475 20557,12475 20646,12475 20909,12122 20864,12034 21964,11726 21964,11329 23636,10888 23680,10535 21261,9918 20909,9213 20820,8595 20294,6392 19546,4276 19195,3570 18667,2865 18007,2248 16864,1454 16908,1278 16205,1013 15193,749 11895,44" draw:recreate-on-edit="false"/></draw:frame><draw:frame draw:style-name="fr2" draw:name="grafikoak2" text:anchor-type="char" svg:x="-0.953cm" svg:y="20.955cm" svg:width="4.785cm" svg:height="5.022cm" draw:z-index="2"><draw:image xlink:href="Pictures/200000520000C3560000CBEA5B91F6FF.wmf" xlink:type="simple" xlink:show="embed" xlink:actuate="onLoad"/><draw:contour-polygon svg:width="50.006cm" svg:height="51.95cm" svg:viewBox="0 0 50006 51950" draw:points="10517,548 10239,548 1405,4947 4993,9343 2509,10993 2509,12368 4442,13741 3338,18140 576,19517 -247,20341 -247,23362 3891,26937 298,29138 -247,29962 23,31335 6097,35734 851,40132 298,41505 3338,42882 10792,44531 8862,46454 8033,47830 8308,50302 20182,51950 28741,51950 34816,51950 38960,51950 43102,50302 42824,48929 44482,44255 43653,31335 45586,31335 49730,28309 50006,19790 49177,18415 47244,17864 45035,15667 42273,13468 41444,10169 40893,9343 43102,7970 42824,6870 40064,4671 26533,548" draw:recreate-on-edit="false"/></draw:frame><draw:frame draw:style-name="fr2" draw:name="grafikoak3" text:anchor-type="char" svg:x="-1.588cm" svg:y="4.763cm" svg:width="6.038cm" svg:height="13.122cm" draw:z-index="0"><draw:image xlink:href="Pictures/200000A900006D0A0000ED9C2C40D809.wmf" xlink:type="simple" xlink:show="embed" xlink:actuate="onLoad"/><draw:contour-polygon svg:width="27.747cm" svg:height="60.214cm" svg:viewBox="0 0 27747 60214" draw:points="12883,501 11881,1168 10378,2841 9877,5851 2863,8361 359,11036 24,11872 -139,13880 191,16558 1527,19234 1194,20571 1362,21912 2028,24587 2530,27262 6371,29938 7037,32613 6872,33618 7707,35291 8374,35291 8540,40644 7874,45998 8708,51348 8875,59712 13719,60214 18561,60214 24908,60214 25742,60214 27579,59543 27747,58541 26244,57369 23737,56699 22402,53689 22068,45998 22735,43320 22735,41146 21567,37966 20900,35291 20732,33114 19729,29938 18394,24587 17225,21912 17225,19234 18394,16558 17559,14716 16725,11205 18061,8527 18561,5851 18728,1669 17058,667 14554,501" draw:recreate-on-edit="false"/></draw:frame><draw:frame draw:style-name="fr2" draw:name="grafikoak4" text:anchor-type="char" svg:x="-1.588cm" svg:y="-1.27cm" svg:width="5.022cm" svg:height="4.016cm" draw:z-index="4"><draw:image xlink:href="Pictures/200000810000CBEA0000A2293B888450.wmf" xlink:type="simple" xlink:show="embed" xlink:actuate="onLoad"/><draw:contour-polygon svg:width="51.926cm" svg:height="40.984cm" svg:viewBox="0 0 51926 40984" draw:points="27758,0 26386,545 24740,3003 24740,4372 22541,5191 20346,7376 20346,9290 23365,13115 17323,13933 10732,16118 10732,17487 7711,19124 4417,21584 1121,26230 21,30602 21,31694 3318,36339 15950,39345 21168,39618 23365,40984 23640,40984 27483,40984 42039,30602 50829,22951 51377,21857 50005,21857 50553,19397 50278,13115 51926,11748 51926,8194 48630,6282 42863,4372 43136,3003 36821,818 28858,0" draw:recreate-on-edit="false"/></draw:frame><draw:frame draw:style-name="fr2" draw:name="grafikoak5" text:anchor-type="char" svg:x="12.065cm" svg:y="-0.318cm" svg:width="5.022cm" svg:height="2.245cm" draw:z-index="3"><draw:image xlink:href="Pictures/200000820000CB3100005A3A7543F9D6.wmf" xlink:type="simple" xlink:show="embed" xlink:actuate="onLoad"/><draw:contour-polygon svg:width="52.017cm" svg:height="22.836cm" svg:viewBox="0 0 52017 22836" draw:points="9054,543 8233,1359 8505,3534 11515,4893 21,5980 -248,8155 4127,9243 3855,10329 3855,13592 1389,16039 1664,17942 8505,17942 4948,22021 4948,22292 7684,22836 9054,22836 31764,18486 44079,14136 51195,4893 52017,3261 50921,543 12337,543" draw:recreate-on-edit="false"/></draw:frame><draw:frame draw:style-name="fr1" draw:name="Markoa1" text:anchor-type="char" svg:x="4.128cm" svg:y="1.588cm" svg:width="12.383cm" svg:height="21.59cm" draw:z-index="1"><draw:text-box><text:h text:style-name="P1" text:outline-level="1"/><text:h text:style-name="P1" text:outline-level="1">Goizean goiz irten naiz</text:h><text:p text:style-name="P2">Iruñetik oinez,</text:p><text:p text:style-name="P2">Gasteiza iritsi naiz</text:p><text:p text:style-name="P2">Hanketako minez.</text:p><text:p text:style-name="P2">Gasteiztik Bilboraino</text:p><text:p text:style-name="P2">Autostop eginez,</text:p><text:p text:style-name="P2">Handik Donostiara</text:p><text:p text:style-name="P2">Joan naiz hegazkinez.</text:p><text:p text:style-name="P2"/><text:p text:style-name="P2"/><text:p text:style-name="P2">Donostian lo egin dut</text:p><text:p text:style-name="P2">Hotel dotorean:</text:p><text:p text:style-name="P2">Handik Baionaraino</text:p><text:p text:style-name="P2">Joan naiz traktorean.</text:p><text:p text:style-name="P2">Garaziko hirira</text:p><text:p text:style-name="P2">Heldu naiz trenean,</text:p><text:p text:style-name="P2">Maulera noa orain</text:p><text:p text:style-name="P2">Autobus berdean.</text:p><text:p text:style-name="P3"/><text:p text:style-name="P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u" fo:country="non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color="#0000ff" fo:font-size="18pt" fo:font-weight="bold" style:font-size-asian="18pt" style:font-weight-asian="bold"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asolaberrieta</meta:initial-creator>
    <meta:creation-date>2007-06-15T16:39:00</meta:creation-date>
    <dc:creator>asolaberrieta</dc:creator>
    <dc:date>2007-06-25T08:53:00</dc:date>
    <dc:language>eu</dc:language>
    <meta:editing-cycles>5</meta:editing-cycles>
    <meta:editing-duration>PT2M0S</meta:editing-duration>
    <meta:user-defined meta:name="Info 1"/>
    <meta:user-defined meta:name="Info 2"/>
    <meta:user-defined meta:name="Info 3"/>
    <meta:user-defined meta:name="Info 4"/>
    <meta:document-statistic meta:table-count="0" meta:image-count="5" meta:object-count="0" meta:page-count="1" meta:paragraph-count="16" meta:word-count="41" meta:character-count="291"/>
  </office:meta>
</office:document-meta>
</file>