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3C1AD521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s" fo:country="ES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8pt" fo:language="es" fo:country="ES" fo:font-weight="bold" style:font-size-asian="18pt" style:font-weight-asian="bold"/>
    </style:style>
    <style:style style:name="P3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fikoak1" text:anchor-type="char" svg:x="0cm" svg:y="0cm" svg:width="15.004cm" svg:height="24.765cm" draw:z-index="0"><draw:image xlink:href="Pictures/10000200000002580000003C1AD5210D.png" xlink:type="simple" xlink:show="embed" xlink:actuate="onLoad"/><draw:contour-polygon svg:width="600px" svg:height="59px" svg:viewBox="0 0 600 59" draw:points="0,0 0,20 252,34 299,34 214,50 168,52 4,57 4,59 600,59 600,38 298,34 83,17 121,17 594,1 594,0" draw:recreate-on-edit="false"/></draw:frame></text:p>
      <text:p text:style-name="Standard"/>
      <text:p text:style-name="Standard"/>
      <text:p text:style-name="Standard"/>
      <text:p text:style-name="P1"><draw:frame draw:style-name="fr1" draw:name="Markoa1" text:anchor-type="char" svg:x="-8.072cm" svg:y="1.222cm" svg:width="12.7cm" svg:height="16.51cm" draw:z-index="1"><draw:text-box><text:p text:style-name="P2">Estas vacaciones</text:p><text:p text:style-name="P2">no pienso parar:</text:p><text:p text:style-name="P2">del monte a la playa,</text:p><text:p text:style-name="P2">del río, al mar.</text:p><text:p text:style-name="P2"/><text:p text:style-name="P2">El lunes, <text:s/>pescando;</text:p><text:p text:style-name="P2">el martes a nadar;</text:p><text:p text:style-name="P2">el miércoles <text:s/>danza;</text:p><text:p text:style-name="P2">el jueves a saltar;</text:p><text:p text:style-name="P2">el viernes escalada;</text:p><text:p text:style-name="P2">el sábado a bucear;</text:p><text:p text:style-name="P2">el domingo descansando...</text:p><text:p text:style-name="P2">y el lunes, vuelta a empezar.</text:p><text:p text:style-name="P2"/><text:p text:style-name="P2">Estas vacaciones...</text:p><text:p text:style-name="P2">¡Cómo lo voy a pasar!</text:p><text:p text:style-name="P2">Del monte a la playa,</text:p><text:p text:style-name="P2">del río, al ma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6-15T16:37:00</meta:creation-date>
    <dc:creator>asolaberrieta</dc:creator>
    <dc:date>2007-06-25T08:52:00</dc:date>
    <meta:print-date>2007-06-25T08:52:00</meta:print-date>
    <dc:language>eu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60" meta:character-count="316"/>
  </office:meta>
</office:document-meta>
</file>