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Orria1">
      <style:table-properties table:display="true" style:writing-mode="lr-tb"/>
    </style:style>
    <style:style style:name="ta2" style:family="table" style:master-page-name="PageStyle_5f_Orria2">
      <style:table-properties table:display="true" style:writing-mode="lr-tb"/>
    </style:style>
    <style:style style:name="ta3" style:family="table" style:master-page-name="PageStyle_5f_Orria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ri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Default"/>
          <table:table-cell table:style-name="ce3" office:value-type="string">
            <text:p>km<text:span text:style-name="T1">2</text:span></text:p>
          </table:table-cell>
          <table:table-cell table:style-name="ce3" office:value-type="string">
            <text:p>biz</text:p>
          </table:table-cell>
          <table:table-cell table:style-name="ce3" office:value-type="string">
            <text:p>biz /km<text:span text:style-name="T1">2</text:span>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errialdea</text:p>
          </table:table-cell>
          <table:table-cell table:style-name="ce1" office:value-type="string">
            <text:p>Azalera</text:p>
          </table:table-cell>
          <table:table-cell table:style-name="ce1" office:value-type="string">
            <text:p>Biztanleria</text:p>
          </table:table-cell>
          <table:table-cell table:style-name="ce1" office:value-type="string">
            <text:p>Dentsitate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string">
            <text:p>Australia</text:p>
          </table:table-cell>
          <table:table-cell office:value-type="float" office:value="7682639">
            <text:p>7.682.639</text:p>
          </table:table-cell>
          <table:table-cell office:value-type="float" office:value="19913144">
            <text:p>19.913.144</text:p>
          </table:table-cell>
          <table:table-cell table:formula="of:=[.C3]/[.B3]" office:value-type="float" office:value="2.59196664062961">
            <text:p>2,59</text:p>
          </table:table-cell>
          <table:table-cell table:number-columns-repeated="1020"/>
        </table:table-row>
        <table:table-row table:style-name="ro2">
          <table:table-cell office:value-type="string">
            <text:p>Belgika</text:p>
          </table:table-cell>
          <table:table-cell table:number-columns-repeated="2"/>
          <table:table-cell table:formula="of:=[.C4]/[.B4]" office:value-type="float" office:value="0">
            <text:p>#DIV/0!</text:p>
          </table:table-cell>
          <table:table-cell table:number-columns-repeated="5"/>
          <table:table-cell table:style-name="ce6"/>
          <table:table-cell table:number-columns-repeated="1014"/>
        </table:table-row>
        <table:table-row table:style-name="ro2">
          <table:table-cell office:value-type="string">
            <text:p>Egipto</text:p>
          </table:table-cell>
          <table:table-cell table:number-columns-repeated="2"/>
          <table:table-cell table:formula="of:=[.C5]/[.B5]" office:value-type="float" office:value="0">
            <text:p>#DIV/0!</text:p>
          </table:table-cell>
          <table:table-cell table:number-columns-repeated="1020"/>
        </table:table-row>
        <table:table-row table:style-name="ro2">
          <table:table-cell office:value-type="string">
            <text:p>India</text:p>
          </table:table-cell>
          <table:table-cell table:number-columns-repeated="2"/>
          <table:table-cell table:formula="of:=[.C6]/[.B6]" office:value-type="float" office:value="0">
            <text:p>#DIV/0!</text:p>
          </table:table-cell>
          <table:table-cell table:number-columns-repeated="1020"/>
        </table:table-row>
        <table:table-row table:style-name="ro2">
          <table:table-cell office:value-type="string">
            <text:p>Japon</text:p>
          </table:table-cell>
          <table:table-cell table:number-columns-repeated="2"/>
          <table:table-cell table:formula="of:=[.C7]/[.B7]" office:value-type="float" office:value="0">
            <text:p>#DIV/0!</text:p>
          </table:table-cell>
          <table:table-cell table:number-columns-repeated="1020"/>
        </table:table-row>
        <table:table-row table:style-name="ro2">
          <table:table-cell office:value-type="string">
            <text:p>Kanada</text:p>
          </table:table-cell>
          <table:table-cell table:number-columns-repeated="2"/>
          <table:table-cell table:formula="of:=[.C8]/[.B8]" office:value-type="float" office:value="0">
            <text:p>#DIV/0!</text:p>
          </table:table-cell>
          <table:table-cell table:number-columns-repeated="1020"/>
        </table:table-row>
        <table:table-row table:style-name="ro2">
          <table:table-cell office:value-type="string">
            <text:p>Nikaragua</text:p>
          </table:table-cell>
          <table:table-cell table:number-columns-repeated="2"/>
          <table:table-cell table:formula="of:=[.C9]/[.B9]" office:value-type="float" office:value="0">
            <text:p>#DIV/0!</text:p>
          </table:table-cell>
          <table:table-cell table:number-columns-repeated="1020"/>
        </table:table-row>
        <table:table-row table:style-name="ro2">
          <table:table-cell office:value-type="string">
            <text:p>Norvegia</text:p>
          </table:table-cell>
          <table:table-cell table:number-columns-repeated="2"/>
          <table:table-cell table:formula="of:=[.C10]/[.B10]" office:value-type="float" office:value="0">
            <text:p>#DIV/0!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table:number-columns-repeated="2"/>
          <table:table-cell table:formula="of:=[.C11]/[.B11]" office:value-type="float" office:value="0">
            <text:p>#DIV/0!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>
            <draw:frame table:end-cell-address="Orria1.J44" table:end-x="1.379cm" table:end-y="0.373cm" draw:z-index="0" draw:name="Chart 6" draw:style-name="gr1" svg:width="22.658cm" svg:height="14.373cm" svg:x="1.393cm" svg:y="0cm">
              <draw:object draw:notify-on-update-of-ranges="Orria1.A3:Orria1.A11 Orria1.D2:Orria1.D2 Orria1.D3:Orria1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table table:name="Orria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Orria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u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u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2009/11/30</text:date>, <text:time>15:34:53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Orria1" style:display-name="PageStyle_Orri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ria2" style:display-name="PageStyle_Orri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ria3" style:display-name="PageStyle_Orri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etxabe</meta:initial-creator>
    <meta:creation-date>2008-11-12T08:51:53</meta:creation-date>
    <dc:creator>eetxabe</dc:creator>
    <dc:date>2008-11-12T09:21:47</dc:date>
    <meta:document-statistic meta:table-count="3" meta:cell-count="43" meta:object-count="1"/>
    <meta:generator>OpenOffice.org/3.1$Win32 OpenOffice.org_project/310m11$Build-9399$CWS-l10nrel3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20.25pt" fo:font-style="normal" fo:text-shadow="none" style:text-underline-style="none" fo:font-weight="normal" style:font-size-asian="20.25pt" style:font-style-asian="normal" style:font-weight-asian="normal" style:font-family-complex="Arial" style:font-size-complex="20.25pt" style:font-style-complex="normal" style:font-weight-complex="normal"/>
    </style:style>
    <style:style style:name="ch3" style:family="chart">
      <style:chart-properties chart:three-dimensional="true" chart:solid-type="cylinder" chart:auto-position="true" chart:auto-size="tru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ylinder"/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ffffcc" draw:opacity="100%"/>
    </style:style>
    <style:style style:name="ch10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22.659cm" svg:height="14.374cm" chart:class="chart:bar" chart:style-name="ch1">
        <chart:title svg:x="6.275cm" svg:y="0.288cm" chart:style-name="ch2">
          <text:p>Biztanle-dentsitatea (bizt / km2)</text:p>
        </chart:title>
        <chart:plot-area chart:style-name="ch3" table:cell-range-address="Orria1.A3:Orria1.A11 Orria1.D2:Orria1.D11" chart:data-source-has-labels="both" svg:x="0.453cm" svg:y="1.422cm" svg:width="21.753cm" svg:height="12.6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Orria1.A3:Orria1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Orria1.D3:Orria1.D11" chart:label-cell-address="Orria1.D2:Orria1.D2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Orria1.D2:Orria1.D2">Dentsitatea</text:p>
              </table:table-cell>
            </table:table-row>
          </table:table-header-rows>
          <table:table-rows>
            <table:table-row>
              <table:table-cell office:value-type="string">
                <text:p text:id="Orria1.A3:Orria1.A11">Australia</text:p>
              </table:table-cell>
              <table:table-cell office:value-type="float" office:value="2.59196664062961">
                <text:p text:id="Orria1.D3:Orria1.D11">2.59196664062961</text:p>
              </table:table-cell>
            </table:table-row>
            <table:table-row>
              <table:table-cell office:value-type="string">
                <text:p>Belgika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gipt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dia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nada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karagua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vegia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negal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