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style:protect="size"/>
    </style:style>
    <style:style style:name="pr1" style:family="presentation" style:parent-style-name="Lehenetsia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line draw:style-name="gr1" draw:text-style-name="P1" draw:layer="layout" svg:x1="4.295cm" svg:y1="7.254cm" svg:x2="4.295cm" svg:y2="7.655cm">
          <text:p text:style-name="P6"/>
        </draw:line>
        <draw:line draw:style-name="gr1" draw:text-style-name="P1" draw:layer="layout" svg:x1="17.352cm" svg:y1="7.325cm" svg:x2="17.352cm" svg:y2="7.726cm">
          <text:p text:style-name="P6"/>
        </draw:line>
        <draw:line draw:style-name="gr1" draw:text-style-name="P1" draw:layer="layout" svg:x1="12.7cm" svg:y1="3.51cm" svg:x2="12.7cm" svg:y2="4.11cm">
          <text:p text:style-name="P6"/>
        </draw:line>
        <draw:line draw:style-name="gr1" draw:text-style-name="P1" draw:layer="layout" svg:x1="12.7cm" svg:y1="4.908cm" svg:x2="12.7cm" svg:y2="5.508cm">
          <text:p text:style-name="P6"/>
        </draw:line>
        <draw:custom-shape draw:style-name="gr2" draw:text-style-name="P3" draw:layer="layout" svg:width="22.401cm" svg:height="1.226cm" svg:x="1.698cm" svg:y="0.926cm">
          <text:p text:style-name="P2"><text:span text:style-name="T1">PARALELOAK eta MERIDIANO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95cm" svg:height="0.973cm" svg:x="11.305cm" svg:y="2.491cm">
          <text:p text:style-name="P4"><text:span text:style-name="T2">zertarako?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13.841cm" svg:height="0.973cm" svg:x="5.916cm" svg:y="4.061cm">
          <text:p text:style-name="P4"><text:span text:style-name="T2">Planetako puntuak KOKATU eta AURKITZEKO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047cm" svg:height="0.973cm" svg:x="11.509cm" svg:y="5.508cm">
          <text:p text:style-name="P4"><text:span text:style-name="T2">nola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044cm" svg:height="0.973cm" svg:x="1.905cm" svg:y="6.253cm">
          <text:p text:style-name="P4"><text:span text:style-name="T2">marra bertikal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5.747cm" svg:height="0.973cm" svg:x="14.765cm" svg:y="6.324cm">
          <text:p text:style-name="P4"><text:span text:style-name="T2">marra horizontal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947cm" svg:height="0.973cm" svg:x="1.914cm" svg:y="7.607cm">
          <text:p text:style-name="P4"><text:span text:style-name="T2">MERIDIANOAK</text:span></text:p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4.697cm" svg:height="0.973cm" svg:x="14.862cm" svg:y="7.677cm">
          <text:p text:style-name="P4"><text:span text:style-name="T2">PARALELOAK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1.969cm" svg:height="5.245cm" svg:x="1.915cm" svg:y="9.185cm">
          <text:list text:style-name="L1">
            <text:list-item>
              <text:p text:style-name="P5"><text:span text:style-name="T2"><text:s/></text:span><text:span text:style-name="T2">Poloetatik pasatzen dira</text:span><text:span text:style-name="T2"><text:line-break/></text:span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0º meridianoa: </text:span><text:span text:style-name="T3">Greenwich</text:span><text:span text:style-name="T2"> (Ingalaterra) </text:span><text:span text:style-name="T2"><text:line-break/></text:span><text:span text:style-name="T2"/></text:p>
            </text:list-item>
          </text:list>
          <text:list text:style-name="L1">
            <text:list-item>
              <text:p text:style-name="P4"><text:span text:style-name="T2"><text:s/></text:span></text:p>
            </text:list-item>
          </text:list>
          <text:list text:style-name="L1">
            <text:list-item>
              <text:p text:style-name="P4"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0ºtik 180ºe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.856cm" svg:height="0.973cm" svg:x="4.829cm" svg:y="12.237cm">
          <text:p text:style-name="P4"><text:span text:style-name="T3">ekialdea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4.333cm" svg:height="0.973cm" svg:x="8.311cm" svg:y="12.237cm">
          <text:p text:style-name="P4"><text:span text:style-name="T3">mendebaldea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9.29cm" svg:height="3.821cm" svg:x="15.004cm" svg:y="9.128cm">
          <text:list text:style-name="L1">
            <text:list-item>
              <text:p text:style-name="P5"><text:span text:style-name="T2"><text:s/></text:span><text:span text:style-name="T2">Marra paraleloak</text:span><text:span text:style-name="T2"><text:line-break/></text:span><text:span text:style-name="T2"/></text:p>
            </text:list-item>
          </text:list>
          <text:list text:style-name="L1">
            <text:list-item>
              <text:p text:style-name="P5"><text:span text:style-name="T2"><text:s/></text:span><text:span text:style-name="T2">Erdiko marra: </text:span><text:span text:style-name="T3">Ekuatore-marra</text:span><text:span text:style-name="T3"><text:line-break/></text:span><text:span text:style-name="T3"/></text:p>
            </text:list-item>
          </text:list>
          <text:list text:style-name="L1">
            <text:list-item>
              <text:p text:style-name="P5"><text:span text:style-name="T2"><text:s/></text:span><text:span text:style-name="T2">0ºtik 90ºer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334cm" svg:height="0.973cm" svg:x="20.355cm" svg:y="9.199cm">
          <text:p text:style-name="P4"><text:span text:style-name="T3">iparraldea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3.453cm" svg:height="0.973cm" svg:x="20.291cm" svg:y="11.999cm">
          <text:p text:style-name="P4"><text:span text:style-name="T3">hegoaldea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7.868cm" svg:height="3.821cm" svg:x="14.961cm" svg:y="13.397cm">
          <text:list text:style-name="L1">
            <text:list-item>
              <text:p text:style-name="P5"><text:span text:style-name="T2"><text:s/></text:span><text:span text:style-name="T2">Beste marra ezagunak:</text:span></text:p>
            </text:list-item>
          </text:list>
          <text:list text:style-name="L1">
            <text:list-item>
              <text:p text:style-name="P4"><text:span text:style-name="T2"><text:s text:c="3"/></text:span><text:span text:style-name="T2">- Zirkulu polar artikoa</text:span></text:p>
            </text:list-item>
          </text:list>
          <text:list text:style-name="L1">
            <text:list-item>
              <text:p text:style-name="P4"><text:span text:style-name="T2"><text:s text:c="3"/></text:span><text:span text:style-name="T2">- Kantzer tropikoa</text:span></text:p>
            </text:list-item>
          </text:list>
          <text:list text:style-name="L1">
            <text:list-item>
              <text:p text:style-name="P4"><text:span text:style-name="T2"><text:s text:c="3"/></text:span><text:span text:style-name="T2">- Kaprikornio tropikoa</text:span></text:p>
            </text:list-item>
          </text:list>
          <text:list text:style-name="L1">
            <text:list-item>
              <text:p text:style-name="P4"><text:span text:style-name="T2"><text:s text:c="3"/></text:span><text:span text:style-name="T2">- Zirkulu polar antartikoa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12.7cm" svg:y1="2.306cm" svg:x2="12.7cm" svg:y2="2.708cm">
          <text:p text:style-name="P6"/>
        </draw:line>
        <draw:line draw:style-name="gr1" draw:text-style-name="P1" draw:layer="layout" svg:x1="4.299cm" svg:y1="6.107cm" svg:x2="4.299cm" svg:y2="6.509cm">
          <text:p text:style-name="P6"/>
        </draw:line>
        <draw:line draw:style-name="gr1" draw:text-style-name="P1" draw:layer="layout" svg:x1="17.299cm" svg:y1="6.107cm" svg:x2="17.299cm" svg:y2="6.509cm">
          <text:p text:style-name="P6"/>
        </draw:line>
        <draw:line draw:style-name="gr6" draw:text-style-name="P1" draw:layer="layout" svg:x1="20.152cm" svg:y1="11.598cm" svg:x2="20.752cm" svg:y2="12.197cm">
          <text:p text:style-name="P6"/>
        </draw:line>
        <draw:line draw:style-name="gr6" draw:text-style-name="P1" draw:layer="layout" svg:x1="20.152cm" svg:y1="10.795cm" svg:x2="20.752cm" svg:y2="10.195cm">
          <text:p text:style-name="P6"/>
        </draw:line>
        <draw:line draw:style-name="gr6" draw:text-style-name="P1" draw:layer="layout" svg:x1="8.295cm" svg:y1="11.655cm" svg:x2="9.097cm" svg:y2="12.453cm">
          <text:p text:style-name="P6"/>
        </draw:line>
        <draw:line draw:style-name="gr6" draw:text-style-name="P1" draw:layer="layout" svg:x1="7.897cm" svg:y1="11.655cm" svg:x2="7.094cm" svg:y2="12.453cm">
          <text:p text:style-name="P6"/>
        </draw:line>
        <draw:line draw:style-name="gr1" draw:text-style-name="P1" draw:layer="layout" svg:x1="13.498cm" svg:y1="6.107cm" svg:x2="17.299cm" svg:y2="6.107cm">
          <text:p text:style-name="P6"/>
        </draw:line>
        <draw:line draw:style-name="gr1" draw:text-style-name="P1" draw:layer="layout" svg:x1="11.501cm" svg:y1="6.107cm" svg:x2="4.299cm" svg:y2="6.107cm">
          <text:p text:style-name="P6"/>
        </draw:line>
        <draw:custom-shape draw:style-name="gr7" draw:text-style-name="P3" draw:layer="layout" svg:width="0.198cm" svg:height="5.803cm" svg:x="1.901cm" svg:y="9.124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7" draw:text-style-name="P3" draw:layer="layout" svg:width="0.199cm" svg:height="8.603cm" svg:x="14.9cm" svg:y="9.124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Lehenetsia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zenbakia&gt;</text:page-number></text:span></text:p>
        </draw:text-box>
      </draw:frame>
    </style:handout-master>
    <style:master-page style:name="Lehenetsia" style:page-layout-name="PM1" draw:style-name="dp1">
      <draw:frame presentation:style-name="Lehenetsia-title" draw:layer="backgroundobjects" svg:width="22.86cm" svg:height="3.985cm" svg:x="1.27cm" svg:y="0.358cm" presentation:class="title" presentation:placeholder="true">
        <draw:text-box/>
      </draw:frame>
      <draw:frame presentation:style-name="Lehenetsia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0.001cm" svg:height="0.001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Diapositiba 1</dc:title>
    <meta:initial-creator>eetxabe</meta:initial-creator>
    <meta:creation-date>2008-11-10T11:56:14</meta:creation-date>
    <dc:date>2008-11-10T17:22:00</dc:date>
    <meta:print-date>2008-11-10T15:43:24</meta:print-date>
    <dc:language>eu</dc:language>
    <meta:editing-cycles>4</meta:editing-cycles>
    <meta:editing-duration>PT2H32M44S</meta:editing-duration>
    <meta:user-defined meta:name="Info 1"/>
    <meta:user-defined meta:name="Info 2"/>
    <meta:user-defined meta:name="Info 3"/>
    <meta:user-defined meta:name="Info 4"/>
    <meta:document-statistic meta:object-count="49"/>
  </office:meta>
</office:document-meta>
</file>