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6DFE97B598.jpg"/>
  <manifest:file-entry manifest:media-type="image/jpeg" manifest:full-path="Pictures/10000000000000660000004D888F098E.jpg"/>
  <manifest:file-entry manifest:media-type="image/png" manifest:full-path="Pictures/1000000000000075000000567AB60F22.png"/>
  <manifest:file-entry manifest:media-type="image/jpeg" manifest:full-path="Pictures/10000000000000440000006E114EA4DA.jpg"/>
  <manifest:file-entry manifest:media-type="image/jpeg" manifest:full-path="Pictures/10000000000000680000004E146740D2.jpg"/>
  <manifest:file-entry manifest:media-type="image/jpeg" manifest:full-path="Pictures/100000000000006E000000530ED8E23B.jpg"/>
  <manifest:file-entry manifest:media-type="image/png" manifest:full-path="Pictures/100000000000006200000082D5D4483D.png"/>
  <manifest:file-entry manifest:media-type="image/jpeg" manifest:full-path="Pictures/100000000000005A000000588718BB6B.jpg"/>
  <manifest:file-entry manifest:media-type="image/jpeg" manifest:full-path="Pictures/100000000000005C00000064F6FD3C28.jpg"/>
  <manifest:file-entry manifest:media-type="image/jpeg" manifest:full-path="Pictures/1000000000000065000000421133FCFD.jpg"/>
  <manifest:file-entry manifest:media-type="image/jpeg" manifest:full-path="Pictures/10000000000000630000004C57948518.jpg"/>
  <manifest:file-entry manifest:media-type="image/png" manifest:full-path="Pictures/100000000000007C00000052B06E3C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990099" draw:textarea-horizontal-align="justify" draw:textarea-vertical-align="top" draw:auto-grow-height="true" fo:padding-top="0.13cm" fo:padding-bottom="0.13cm" fo:padding-left="0.15cm" fo:padding-right="0.1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6600" draw:textarea-horizontal-align="justify" draw:textarea-vertical-align="top" draw:auto-grow-height="true" fo:padding-top="0.13cm" fo:padding-bottom="0.13cm" fo:padding-left="0.15cm" fo:padding-right="0.1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00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66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3300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0099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008080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e87400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8041ff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cea700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3300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1c6daa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228a22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6a2e61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padding-top="0.13cm" fo:padding-bottom="0.13cm" fo:padding-left="0.15cm" fo:padding-right="0.15cm" fo:wrap-option="no-wrap" draw:shadow="hidden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b9b9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top" draw:auto-grow-height="true" fo:padding-top="0.13cm" fo:padding-bottom="0.13cm" fo:padding-left="0.15cm" fo:padding-right="0.1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top" draw:auto-grow-height="true" fo:padding-top="0.13cm" fo:padding-bottom="0.13cm" fo:padding-left="0.05cm" fo:padding-right="0.05cm" fo:wrap-option="no-wrap" draw:shadow="hidden" draw:shadow-color="#808080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ffd9ff" draw:textarea-horizontal-align="justify" draw:textarea-vertical-align="top" draw:auto-grow-height="true" fo:padding-top="0.13cm" fo:padding-bottom="0.13cm" fo:padding-left="0.05cm" fo:padding-right="0.05cm" fo:wrap-option="no-wrap" draw:shadow="hidden" draw:shadow-color="#808080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ccffb3" draw:textarea-horizontal-align="justify" draw:textarea-vertical-align="top" draw:auto-grow-height="true" fo:padding-top="0.13cm" fo:padding-bottom="0.13cm" fo:padding-left="0.05cm" fo:padding-right="0.05cm" fo:wrap-option="no-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ccffb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ccffb3" draw:textarea-horizontal-align="justify" draw:textarea-vertical-align="top" draw:auto-grow-height="false" fo:padding-top="0.13cm" fo:padding-bottom="0.13cm" fo:padding-left="0.05cm" fo:padding-right="0.0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c4a7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3cm" fo:padding-bottom="0.13cm" fo:padding-left="0.15cm" fo:padding-right="0.15cm" fo:wrap-option="no-wrap" draw:shadow="hidden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05cm" fo:padding-right="0.05cm" fo:wrap-option="no-wrap" draw:shadow="hidden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draw:fill="solid" draw:fill-color="#ccffb3" draw:textarea-horizontal-align="justify" draw:textarea-vertical-align="top" draw:auto-grow-height="false" fo:padding-top="0.28cm" fo:padding-bottom="0.13cm" fo:padding-left="0.25cm" fo:padding-right="0.25cm" fo:wrap-option="no-wrap" draw:shadow="hidden" draw:shadow-color="#808080"/>
    </style:style>
    <style:style style:name="gr34" style:family="graphic">
      <style:graphic-properties style:protect="size"/>
    </style:style>
    <style:style style:name="gr35" style:family="graphic" style:parent-style-name="standard">
      <style:graphic-properties draw:stroke="none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10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Lehenetsia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2cm" fo:margin-bottom="0cm" fo:line-height="100%" fo:text-align="center" text:enable-numbering="false" fo:text-indent="0cm"/>
    </style:style>
    <style:style style:name="P5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ffffff" fo:font-family="Arial" style:font-pitch="variabl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ffffff" fo:font-family="Arial" style:font-pitch="variable" fo:font-size="10pt" fo:language="es" fo:country="ES" fo:font-weight="bold" style:font-size-asian="10pt" style:font-weight-asian="bold" style:font-size-complex="10pt" style:font-weight-complex="bold"/>
    </style:style>
    <style:style style:name="T3" style:family="text">
      <style:text-properties fo:color="#ffffff" fo:font-family="Arial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family="Arial" style:font-pitch="variable" fo:font-size="10pt" fo:language="es" fo:country="ES" fo:font-weight="bold" style:font-size-asian="10pt" style:font-weight-asian="bold" style:font-size-complex="10pt" style:font-weight-complex="bold"/>
    </style:style>
    <style:style style:name="T5" style:family="text">
      <style:text-properties fo:font-family="Arial" style:font-pitch="variable" fo:font-size="8pt" fo:language="es" fo:country="ES" style:font-size-asian="8pt" style:font-size-complex="8pt"/>
    </style:style>
    <style:style style:name="T6" style:family="text">
      <style:text-properties fo:font-family="Arial" style:font-pitch="variable"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>
        <office:forms form:automatic-focus="false" form:apply-design-mode="false"/>
        <draw:line draw:style-name="gr1" draw:text-style-name="P1" draw:layer="layout" svg:x1="1.499cm" svg:y1="12.726cm" svg:x2="1.499cm" svg:y2="7.726cm">
          <text:p text:style-name="P6"/>
        </draw:line>
        <draw:line draw:style-name="gr1" draw:text-style-name="P1" draw:layer="layout" svg:x1="3.898cm" svg:y1="12.726cm" svg:x2="3.898cm" svg:y2="7.726cm">
          <text:p text:style-name="P6"/>
        </draw:line>
        <draw:line draw:style-name="gr1" draw:text-style-name="P1" draw:layer="layout" svg:x1="6.301cm" svg:y1="12.726cm" svg:x2="6.301cm" svg:y2="7.726cm">
          <text:p text:style-name="P6"/>
        </draw:line>
        <draw:line draw:style-name="gr1" draw:text-style-name="P1" draw:layer="layout" svg:x1="11.501cm" svg:y1="12.726cm" svg:x2="11.501cm" svg:y2="7.726cm">
          <text:p text:style-name="P6"/>
        </draw:line>
        <draw:line draw:style-name="gr1" draw:text-style-name="P1" draw:layer="layout" svg:x1="8.899cm" svg:y1="9.926cm" svg:x2="8.899cm" svg:y2="12.726cm">
          <text:p text:style-name="P6"/>
        </draw:line>
        <draw:line draw:style-name="gr1" draw:text-style-name="P1" draw:layer="layout" svg:x1="14.301cm" svg:y1="12.726cm" svg:x2="14.301cm" svg:y2="2.924cm">
          <text:p text:style-name="P6"/>
        </draw:line>
        <draw:line draw:style-name="gr1" draw:text-style-name="P1" draw:layer="layout" svg:x1="18.3cm" svg:y1="4.326cm" svg:x2="18.3cm" svg:y2="6.125cm">
          <text:p text:style-name="P6"/>
        </draw:line>
        <draw:line draw:style-name="gr1" draw:text-style-name="P1" draw:layer="layout" svg:x1="19.901cm" svg:y1="4.123cm" svg:x2="22.9cm" svg:y2="4.123cm">
          <text:p text:style-name="P6"/>
        </draw:line>
        <draw:line draw:style-name="gr1" draw:text-style-name="P1" draw:layer="layout" svg:x1="19.698cm" svg:y1="6.725cm" svg:x2="19.703cm" svg:y2="7.726cm">
          <text:p text:style-name="P6"/>
        </draw:line>
        <draw:line draw:style-name="gr1" draw:text-style-name="P1" draw:layer="layout" svg:x1="19.698cm" svg:y1="5.724cm" svg:x2="22.503cm" svg:y2="5.724cm">
          <text:p text:style-name="P6"/>
        </draw:line>
        <draw:line draw:style-name="gr1" draw:text-style-name="P1" draw:layer="layout" svg:x1="19.698cm" svg:y1="7.726cm" svg:x2="22.9cm" svg:y2="7.726cm">
          <text:p text:style-name="P6"/>
        </draw:line>
        <draw:line draw:style-name="gr1" draw:text-style-name="P1" draw:layer="layout" svg:x1="17.101cm" svg:y1="12.725cm" svg:x2="17.101cm" svg:y2="9.524cm">
          <text:p text:style-name="P6"/>
        </draw:line>
        <draw:line draw:style-name="gr1" draw:text-style-name="P1" draw:layer="layout" svg:x1="20.1cm" svg:y1="12.725cm" svg:x2="20.1cm" svg:y2="9.524cm">
          <text:p text:style-name="P6"/>
        </draw:line>
        <draw:line draw:style-name="gr1" draw:text-style-name="P1" draw:layer="layout" svg:x1="23.098cm" svg:y1="12.725cm" svg:x2="23.098cm" svg:y2="9.524cm">
          <text:p text:style-name="P6"/>
        </draw:line>
        <draw:line draw:style-name="gr1" draw:text-style-name="P1" draw:layer="layout" svg:x1="4.899cm" svg:y1="6.923cm" svg:x2="4.899cm" svg:y2="7.726cm">
          <text:p text:style-name="P6"/>
        </draw:line>
        <draw:line draw:style-name="gr1" draw:text-style-name="P1" draw:layer="layout" svg:x1="4.899cm" svg:y1="5.477cm" svg:x2="4.899cm" svg:y2="6.324cm">
          <text:p text:style-name="P6"/>
        </draw:line>
        <draw:line draw:style-name="gr1" draw:text-style-name="P1" draw:layer="layout" svg:x1="4.899cm" svg:y1="4.123cm" svg:x2="4.899cm" svg:y2="4.97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9cm" svg:height="0.667cm" svg:x="2.999cm" svg:y="3.523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2">Bizkarrezurra dute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703cm" svg:height="0.667cm" svg:x="3.497cm" svg:y="4.926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4"><text:span text:style-name="T3">ORNODUNA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399cm" svg:height="0.702cm" svg:x="0.3cm" svg:y="12.726cm">
          <text:p text:style-name="P4"><text:span text:style-name="T3">UGAZTUNAK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32cm" svg:height="0.702cm" svg:x="2.897cm" svg:y="12.726cm">
          <text:p text:style-name="P4"><text:span text:style-name="T3">HEGAZTIAK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112cm" svg:height="0.702cm" svg:x="5.389cm" svg:y="12.726cm">
          <text:p text:style-name="P4"><text:span text:style-name="T3">ARRAINAK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672cm" svg:height="0.702cm" svg:x="7.629cm" svg:y="12.726cm">
          <text:p text:style-name="P4"><text:span text:style-name="T3">NARRASTIAK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.2cm" svg:height="0.702cm" svg:x="10.5cm" svg:y="12.726cm">
          <text:p text:style-name="P4"><text:span text:style-name="T3">ANFIBIOAK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447cm" svg:height="0.701cm" svg:x="22.503cm" svg:y="2.822cm">
          <text:p text:style-name="P4"><text:span text:style-name="T3">MOLUSKUAK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2.447cm" svg:height="0.702cm" svg:x="22.503cm" svg:y="6.623cm">
          <text:p text:style-name="P4"><text:span text:style-name="T3">ANELIDOAK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.399cm" svg:height="0.702cm" svg:x="13.194cm" svg:y="12.726cm">
          <text:p text:style-name="P4"><text:span text:style-name="T3">INTSEKTUAK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2.8cm" svg:height="0.702cm" svg:x="21.899cm" svg:y="12.726cm">
          <text:p text:style-name="P4"><text:span text:style-name="T3">MIRIAPODOAK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.941cm" svg:height="0.702cm" svg:x="18.759cm" svg:y="12.726cm">
          <text:p text:style-name="P4"><text:span text:style-name="T3">KRUSTAZEOAK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8cm" svg:height="0.702cm" svg:x="15.791cm" svg:y="12.726cm">
          <text:p text:style-name="P4"><text:span text:style-name="T3">ARAKNIDOAK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694cm" svg:height="1.073cm" svg:x="10.605cm" svg:y="8.396cm">
          <text:p text:style-name="P4"><text:span text:style-name="T4">Azal gorria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97cm" svg:height="0.667cm" svg:x="16.1cm" svg:y="4.926cm">
          <text:p text:style-name="P4"><text:span text:style-name="T4">Hankarik ez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3.387cm" svg:height="1.479cm" svg:x="12.7cm" svg:y="7.126cm">
          <text:p text:style-name="P4"><text:span text:style-name="T4">Hanka artikulatuak</text:span><text:span text:style-name="T4"><text:line-break/></text:span><text:span text:style-name="T4">- artropodoak -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41cm" svg:height="0.667cm" svg:x="17.701cm" svg:y="3.726cm">
          <text:p text:style-name="P4"><text:span text:style-name="T4">Maskorra bai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28cm" svg:height="0.667cm" svg:x="17.701cm" svg:y="6.125cm">
          <text:p text:style-name="P4"><text:span text:style-name="T4">Maskorrik ez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298cm" svg:y="5.323cm">
          <text:p text:style-name="P4"><text:span text:style-name="T4">Garroak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302cm" svg:y="7.417cm">
          <text:p text:style-name="P4"><text:span text:style-name="T4">Eraztunak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2.403cm" svg:height="1.073cm" svg:x="13.097cm" svg:y="10.526cm">
          <text:p text:style-name="P4"><text:span text:style-name="T4">Hiru 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2.602cm" svg:height="1.073cm" svg:x="18.9cm" svg:y="10.526cm">
          <text:p text:style-name="P4"><text:span text:style-name="T4">Bost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2.602cm" svg:height="1.05cm" svg:x="15.897cm" svg:y="10.526cm">
          <text:p text:style-name="P4"><text:span text:style-name="T4">Lau 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line draw:style-name="gr1" draw:text-style-name="P1" draw:layer="layout" svg:x1="4.868cm" svg:y1="2.897cm" svg:x2="4.868cm" svg:y2="3.532cm">
          <text:p text:style-name="P6"/>
        </draw:line>
        <draw:g>
          <draw:line draw:style-name="gr1" draw:text-style-name="P1" draw:layer="layout" svg:x1="10.782cm" svg:y1="2.926cm" svg:x2="4.867cm" svg:y2="2.926cm">
            <text:p text:style-name="P6"/>
          </draw:line>
          <draw:line draw:style-name="gr1" draw:text-style-name="P1" draw:layer="layout" svg:x1="10.783cm" svg:y1="2.926cm" svg:x2="14.3cm" svg:y2="2.926cm">
            <text:p text:style-name="P6"/>
          </draw:line>
        </draw:g>
        <draw:line draw:style-name="gr1" draw:text-style-name="P1" draw:layer="layout" svg:x1="23.517cm" svg:y1="7.408cm" svg:x2="23.517cm" svg:y2="7.62cm">
          <text:p text:style-name="P6"/>
        </draw:line>
        <draw:frame draw:style-name="gr26" draw:text-style-name="P1" draw:layer="layout" svg:width="1.627cm" svg:height="2.363cm" svg:x="0.635cm" svg:y="14.57cm">
          <draw:image xlink:href="Pictures/100000000000004B0000006DFE97B598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6" draw:text-style-name="P1" draw:layer="layout" svg:width="1.689cm" svg:height="1.834cm" svg:x="3.21cm" svg:y="14.817cm">
          <draw:image xlink:href="Pictures/100000000000005C00000064F6FD3C28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26" draw:text-style-name="P1" draw:layer="layout" svg:width="2.081cm" svg:height="1.359cm" svg:x="5.42cm" svg:y="14.728cm">
          <draw:image xlink:href="Pictures/1000000000000065000000421133FCFD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26" draw:text-style-name="P1" draw:layer="layout" svg:width="1.905cm" svg:height="1.437cm" svg:x="7.995cm" svg:y="14.817cm">
          <draw:image xlink:href="Pictures/100000000000006E000000530ED8E23B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26" draw:text-style-name="P1" draw:layer="layout" svg:width="1.57cm" svg:height="2.082cm" svg:x="10.729cm" svg:y="14.843cm">
          <draw:image xlink:href="Pictures/100000000000006200000082D5D4483D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26" draw:text-style-name="P1" draw:layer="layout" svg:width="1.834cm" svg:height="1.376cm" svg:x="22.9cm" svg:y="7.351cm">
          <draw:image xlink:href="Pictures/10000000000000680000004E146740D2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26" draw:text-style-name="P1" draw:layer="layout" svg:width="2.116cm" svg:height="1.596cm" svg:x="13.3cm" svg:y="14.817cm">
          <draw:image xlink:href="Pictures/10000000000000660000004D888F098E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26" draw:text-style-name="P1" draw:layer="layout" svg:width="1.442cm" svg:height="2.328cm" svg:x="22.56cm" svg:y="14.605cm">
          <draw:image xlink:href="Pictures/10000000000000440000006E114EA4DA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26" draw:text-style-name="P1" draw:layer="layout" svg:width="2.011cm" svg:height="1.543cm" svg:x="19.288cm" svg:y="14.817cm">
          <draw:image xlink:href="Pictures/10000000000000630000004C57948518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style-name="gr26" draw:text-style-name="P1" draw:layer="layout" svg:width="1.8cm" svg:height="1.759cm" svg:x="16.298cm" svg:y="14.817cm">
          <draw:image xlink:href="Pictures/100000000000005A000000588718BB6B.jp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frame draw:style-name="gr27" draw:text-style-name="P1" draw:layer="layout" svg:width="1.799cm" svg:height="1.323cm" svg:x="22.9cm" svg:y="3.523cm">
          <draw:image xlink:href="Pictures/1000000000000075000000567AB60F22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27" draw:text-style-name="P1" draw:layer="layout" svg:width="1.803cm" svg:height="1.403cm" svg:x="22.9cm" svg:y="4.921cm">
          <draw:image xlink:href="Pictures/100000000000007C00000052B06E3C9C.png" xlink:type="simple" xlink:show="embed" xlink:actuate="onLoad">
            <text:p text:style-name="P6"/>
          </draw:image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custom-shape draw:style-name="gr28" draw:text-style-name="P3" draw:layer="layout" svg:width="1.803cm" svg:height="1.073cm" svg:x="0.697cm" svg:y="8.396cm">
          <text:p text:style-name="P4"><text:span text:style-name="T4">Ilez osatua</text:span></text:p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.54cm" svg:height="0.667cm" svg:x="3.7cm" svg:y="6.324cm">
          <text:p text:style-name="P4"><text:span text:style-name="T4">Azal-mota</text:span></text:p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1.804cm" svg:height="1.073cm" svg:x="5.587cm" svg:y="10.526cm">
          <text:p text:style-name="P4"><text:span text:style-name="T4">Soldatu gabe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.337cm" svg:height="1.073cm" svg:x="7.854cm" svg:y="10.526cm">
          <text:p text:style-name="P4"><text:span text:style-name="T4">Azalari soldatuak</text:span></text:p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1.799cm" svg:height="1.073cm" svg:x="3.1cm" svg:y="8.396cm">
          <text:p text:style-name="P4"><text:span text:style-name="T4">Lumez osatua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799cm" svg:height="1.073cm" svg:x="5.499cm" svg:y="8.396cm">
          <text:p text:style-name="P4"><text:span text:style-name="T4">Ezkatez osatua</text:span></text:p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6.66cm" svg:y1="7.726cm" svg:x2="11.499cm" svg:y2="7.726cm">
            <text:p text:style-name="P6"/>
          </draw:line>
          <draw:line draw:style-name="gr1" draw:text-style-name="P1" draw:layer="layout" svg:x1="6.659cm" svg:y1="7.726cm" svg:x2="1.498cm" svg:y2="7.726cm">
            <text:p text:style-name="P6"/>
          </draw:line>
        </draw:g>
        <draw:custom-shape draw:style-name="gr22" draw:text-style-name="P3" draw:layer="layout" svg:width="2.002cm" svg:height="1.479cm" svg:x="20.298cm" svg:y="3.325cm">
          <text:p text:style-name="P4"><text:span text:style-name="T4">Osoa edo</text:span><text:span text:style-name="T4"><text:line-break/></text:span><text:span text:style-name="T4"> bitan</text:span><text:span text:style-name="T4"><text:line-break/></text:span><text:span text:style-name="T4"> banatuta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2cm" svg:height="0.897cm" svg:x="5.098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2.699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0.3cm" svg:y="13.591cm">
          <text:p text:style-name="P5"><text:span text:style-name="T5">Ugalketa:</text:span><text:span text:style-name="T5"><text:line-break/></text:span><text:span text:style-name="T5">umegileak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7.699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597cm" svg:height="1.215cm" svg:x="10.103cm" svg:y="13.45cm">
          <text:p text:style-name="P5"><text:span text:style-name="T5">(Ur-lehortarrak)</text:span><text:span text:style-name="T5"><text:line-break/></text:span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2cm" svg:height="0.897cm" svg:x="16.1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13.097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597cm" svg:height="0.897cm" svg:x="21.999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597cm" svg:height="1.215cm" svg:x="18.9cm" svg:y="13.525cm">
          <text:p text:style-name="P5"><text:span text:style-name="T5">(Ur-lehortarrak)</text:span><text:span text:style-name="T5"><text:line-break/></text:span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2.601cm" svg:height="1.098cm" svg:x="21.899cm" svg:y="10.526cm">
          <text:p text:style-name="P4"><text:span text:style-name="T4">Hanka ugari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6.301cm" svg:y1="9.926cm" svg:x2="8.899cm" svg:y2="9.926cm">
          <text:p text:style-name="P6"/>
        </draw:line>
        <draw:line draw:style-name="gr1" draw:text-style-name="P1" draw:layer="layout" svg:x1="15.699cm" svg:y1="5.323cm" svg:x2="16.1cm" svg:y2="5.323cm">
          <text:p text:style-name="P6"/>
        </draw:line>
        <draw:line draw:style-name="gr1" draw:text-style-name="P1" draw:layer="layout" svg:x1="19.698cm" svg:y1="6.124cm" svg:x2="19.698cm" svg:y2="5.723cm">
          <text:p text:style-name="P6"/>
        </draw:line>
        <draw:line draw:style-name="gr1" draw:text-style-name="P1" draw:layer="layout" svg:x1="22.503cm" svg:y1="5.723cm" svg:x2="22.503cm" svg:y2="4.122cm">
          <text:p text:style-name="P6"/>
        </draw:line>
        <draw:line draw:style-name="gr1" draw:text-style-name="P1" draw:layer="layout" svg:x1="14.301cm" svg:y1="9.525cm" svg:x2="23.098cm" svg:y2="9.525cm">
          <text:p text:style-name="P6"/>
        </draw:line>
        <draw:custom-shape draw:style-name="gr32" draw:text-style-name="P3" draw:layer="layout" svg:width="2.399cm" svg:height="0.897cm" svg:x="22.503cm" svg:y="1.923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22.701cm" svg:y="8.59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4" draw:layer="layout" svg:width="7.142cm" svg:height="9.524cm" svg:x="5.953cm" svg:y="1.93cm" draw:page-number="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>
        <office:forms form:automatic-focus="false" form:apply-design-mode="false"/>
        <draw:line draw:style-name="gr1" draw:text-style-name="P1" draw:layer="layout" svg:x1="1.499cm" svg:y1="12.726cm" svg:x2="1.499cm" svg:y2="7.726cm">
          <text:p text:style-name="P6"/>
        </draw:line>
        <draw:line draw:style-name="gr1" draw:text-style-name="P1" draw:layer="layout" svg:x1="3.898cm" svg:y1="12.726cm" svg:x2="3.898cm" svg:y2="7.726cm">
          <text:p text:style-name="P6"/>
        </draw:line>
        <draw:line draw:style-name="gr1" draw:text-style-name="P1" draw:layer="layout" svg:x1="6.301cm" svg:y1="12.726cm" svg:x2="6.301cm" svg:y2="7.726cm">
          <text:p text:style-name="P6"/>
        </draw:line>
        <draw:line draw:style-name="gr1" draw:text-style-name="P1" draw:layer="layout" svg:x1="11.501cm" svg:y1="12.726cm" svg:x2="11.501cm" svg:y2="7.726cm">
          <text:p text:style-name="P6"/>
        </draw:line>
        <draw:line draw:style-name="gr1" draw:text-style-name="P1" draw:layer="layout" svg:x1="8.899cm" svg:y1="9.926cm" svg:x2="8.899cm" svg:y2="12.726cm">
          <text:p text:style-name="P6"/>
        </draw:line>
        <draw:line draw:style-name="gr1" draw:text-style-name="P1" draw:layer="layout" svg:x1="4.899cm" svg:y1="6.923cm" svg:x2="4.899cm" svg:y2="7.726cm">
          <text:p text:style-name="P6"/>
        </draw:line>
        <draw:line draw:style-name="gr1" draw:text-style-name="P1" draw:layer="layout" svg:x1="4.899cm" svg:y1="5.477cm" svg:x2="4.899cm" svg:y2="6.324cm">
          <text:p text:style-name="P6"/>
        </draw:line>
        <draw:line draw:style-name="gr1" draw:text-style-name="P1" draw:layer="layout" svg:x1="4.899cm" svg:y1="4.123cm" svg:x2="4.899cm" svg:y2="4.97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9cm" svg:height="0.667cm" svg:x="2.999cm" svg:y="3.523cm">
          <text:p text:style-name="P4"><text:span text:style-name="T2">Bizkarrezurra dut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703cm" svg:height="0.667cm" svg:x="3.497cm" svg:y="4.926cm">
          <text:p text:style-name="P4"><text:span text:style-name="T3">ORNODUNA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399cm" svg:height="0.702cm" svg:x="0.3cm" svg:y="12.726cm">
          <text:p text:style-name="P4"><text:span text:style-name="T3">UGAZTUNAK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32cm" svg:height="0.702cm" svg:x="2.897cm" svg:y="12.726cm">
          <text:p text:style-name="P4"><text:span text:style-name="T3">HEGAZTIAK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112cm" svg:height="0.702cm" svg:x="5.389cm" svg:y="12.726cm">
          <text:p text:style-name="P4"><text:span text:style-name="T3">ARRAINAK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672cm" svg:height="0.702cm" svg:x="7.629cm" svg:y="12.726cm">
          <text:p text:style-name="P4"><text:span text:style-name="T3">NARRASTIAK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.2cm" svg:height="0.702cm" svg:x="10.5cm" svg:y="12.726cm">
          <text:p text:style-name="P4"><text:span text:style-name="T3">ANFIBIO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line draw:style-name="gr1" draw:text-style-name="P1" draw:layer="layout" svg:x1="4.868cm" svg:y1="2.897cm" svg:x2="4.868cm" svg:y2="3.532cm">
          <text:p text:style-name="P6"/>
        </draw:line>
        <draw:g>
          <draw:line draw:style-name="gr1" draw:text-style-name="P1" draw:layer="layout" svg:x1="9.778cm" svg:y1="2.926cm" svg:x2="4.867cm" svg:y2="2.926cm">
            <text:p text:style-name="P6"/>
          </draw:line>
          <draw:line draw:style-name="gr1" draw:text-style-name="P1" draw:layer="layout" svg:x1="9.779cm" svg:y1="2.926cm" svg:x2="12.699cm" svg:y2="2.926cm">
            <text:p text:style-name="P6"/>
          </draw:line>
        </draw:g>
        <draw:frame draw:style-name="gr26" draw:text-style-name="P1" draw:layer="layout" svg:width="1.627cm" svg:height="2.363cm" svg:x="0.635cm" svg:y="14.57cm">
          <draw:image xlink:href="Pictures/100000000000004B0000006DFE97B598.jpg" xlink:type="simple" xlink:show="embed" xlink:actuate="onLoad">
            <text:p text:style-name="P6"/>
          </draw:image>
        </draw:frame>
        <draw:frame draw:style-name="gr26" draw:text-style-name="P1" draw:layer="layout" svg:width="1.689cm" svg:height="1.834cm" svg:x="3.21cm" svg:y="14.817cm">
          <draw:image xlink:href="Pictures/100000000000005C00000064F6FD3C28.jpg" xlink:type="simple" xlink:show="embed" xlink:actuate="onLoad">
            <text:p text:style-name="P6"/>
          </draw:image>
        </draw:frame>
        <draw:frame draw:style-name="gr26" draw:text-style-name="P1" draw:layer="layout" svg:width="2.081cm" svg:height="1.359cm" svg:x="5.42cm" svg:y="14.728cm">
          <draw:image xlink:href="Pictures/1000000000000065000000421133FCFD.jpg" xlink:type="simple" xlink:show="embed" xlink:actuate="onLoad">
            <text:p text:style-name="P6"/>
          </draw:image>
        </draw:frame>
        <draw:frame draw:style-name="gr26" draw:text-style-name="P1" draw:layer="layout" svg:width="1.905cm" svg:height="1.437cm" svg:x="7.995cm" svg:y="14.817cm">
          <draw:image xlink:href="Pictures/100000000000006E000000530ED8E23B.jpg" xlink:type="simple" xlink:show="embed" xlink:actuate="onLoad">
            <text:p text:style-name="P6"/>
          </draw:image>
        </draw:frame>
        <draw:frame draw:style-name="gr26" draw:text-style-name="P1" draw:layer="layout" svg:width="1.57cm" svg:height="2.082cm" svg:x="10.729cm" svg:y="14.843cm">
          <draw:image xlink:href="Pictures/100000000000006200000082D5D4483D.png" xlink:type="simple" xlink:show="embed" xlink:actuate="onLoad">
            <text:p text:style-name="P6"/>
          </draw:image>
        </draw:frame>
        <draw:custom-shape draw:style-name="gr28" draw:text-style-name="P3" draw:layer="layout" svg:width="1.803cm" svg:height="1.073cm" svg:x="0.697cm" svg:y="8.396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4"><text:span text:style-name="T4">Ilez osatua</text:span></text:p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.54cm" svg:height="0.667cm" svg:x="3.7cm" svg:y="6.324cm">
          <text:p text:style-name="P4"><text:span text:style-name="T4">Azal-mota</text:span></text:p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1.804cm" svg:height="1.073cm" svg:x="5.587cm" svg:y="10.526cm">
          <text:p text:style-name="P4"><text:span text:style-name="T4">Soldatu gabe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.337cm" svg:height="1.073cm" svg:x="7.854cm" svg:y="10.526cm">
          <text:p text:style-name="P4"><text:span text:style-name="T4">Azalari soldatuak</text:span></text:p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1.799cm" svg:height="1.073cm" svg:x="3.1cm" svg:y="8.39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4"><text:span text:style-name="T4">Lumez osatua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799cm" svg:height="1.073cm" svg:x="5.499cm" svg:y="8.396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4"><text:span text:style-name="T4">Ezkatez osatua</text:span></text:p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6.66cm" svg:y1="7.726cm" svg:x2="11.499cm" svg:y2="7.726cm">
            <text:p text:style-name="P6"/>
          </draw:line>
          <draw:line draw:style-name="gr1" draw:text-style-name="P1" draw:layer="layout" svg:x1="6.659cm" svg:y1="7.726cm" svg:x2="1.498cm" svg:y2="7.726cm">
            <text:p text:style-name="P6"/>
          </draw:line>
        </draw:g>
        <draw:custom-shape draw:style-name="gr32" draw:text-style-name="P3" draw:layer="layout" svg:width="2.2cm" svg:height="0.897cm" svg:x="5.098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2.699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0.3cm" svg:y="13.591cm">
          <text:p text:style-name="P5"><text:span text:style-name="T5">Ugalketa:</text:span><text:span text:style-name="T5"><text:line-break/></text:span><text:span text:style-name="T5">umegileak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7.699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597cm" svg:height="1.215cm" svg:x="10.103cm" svg:y="13.45cm">
          <text:p text:style-name="P5"><text:span text:style-name="T5">(Ur-lehortarrak)</text:span><text:span text:style-name="T5"><text:line-break/></text:span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6.301cm" svg:y1="9.926cm" svg:x2="8.899cm" svg:y2="9.926cm">
          <text:p text:style-name="P6"/>
        </draw:line>
        <draw:custom-shape draw:style-name="gr18" draw:text-style-name="P3" draw:layer="layout" svg:width="1.694cm" svg:height="1.073cm" svg:x="10.605cm" svg:y="8.39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4"><text:span text:style-name="T4">Azal gorria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1.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18.702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8.702cm" svg:y="14.12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4" draw:layer="layout" svg:width="7.142cm" svg:height="9.524cm" svg:x="5.953cm" svg:y="1.93cm" draw:page-number="2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>
        <office:forms form:automatic-focus="false" form:apply-design-mode="false"/>
        <draw:line draw:style-name="gr1" draw:text-style-name="P1" draw:layer="layout" svg:x1="1.499cm" svg:y1="12.726cm" svg:x2="1.499cm" svg:y2="7.726cm">
          <text:p text:style-name="P6"/>
        </draw:line>
        <draw:line draw:style-name="gr1" draw:text-style-name="P1" draw:layer="layout" svg:x1="4.899cm" svg:y1="6.923cm" svg:x2="4.899cm" svg:y2="7.726cm">
          <text:p text:style-name="P6"/>
        </draw:line>
        <draw:line draw:style-name="gr1" draw:text-style-name="P1" draw:layer="layout" svg:x1="4.899cm" svg:y1="5.477cm" svg:x2="4.899cm" svg:y2="6.324cm">
          <text:p text:style-name="P6"/>
        </draw:line>
        <draw:line draw:style-name="gr1" draw:text-style-name="P1" draw:layer="layout" svg:x1="4.899cm" svg:y1="4.123cm" svg:x2="4.899cm" svg:y2="4.97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9cm" svg:height="0.667cm" svg:x="2.999cm" svg:y="3.523cm">
          <text:p text:style-name="P4"><text:span text:style-name="T2">Bizkarrezurra dut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703cm" svg:height="0.667cm" svg:x="3.497cm" svg:y="4.926cm">
          <text:p text:style-name="P4"><text:span text:style-name="T3">ORNODUNA</text:span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399cm" svg:height="0.702cm" svg:x="0.3cm" svg:y="12.726cm">
          <text:p text:style-name="P4"><text:span text:style-name="T3">UGAZTUN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line draw:style-name="gr1" draw:text-style-name="P1" draw:layer="layout" svg:x1="4.868cm" svg:y1="2.897cm" svg:x2="4.868cm" svg:y2="3.532cm">
          <text:p text:style-name="P6"/>
        </draw:line>
        <draw:g>
          <draw:line draw:style-name="gr1" draw:text-style-name="P1" draw:layer="layout" svg:x1="9.778cm" svg:y1="2.926cm" svg:x2="4.867cm" svg:y2="2.926cm">
            <text:p text:style-name="P6"/>
          </draw:line>
          <draw:line draw:style-name="gr1" draw:text-style-name="P1" draw:layer="layout" svg:x1="9.779cm" svg:y1="2.926cm" svg:x2="12.699cm" svg:y2="2.926cm">
            <text:p text:style-name="P6"/>
          </draw:line>
        </draw:g>
        <draw:frame draw:style-name="gr26" draw:text-style-name="P1" draw:id="id1" draw:layer="layout" svg:width="1.627cm" svg:height="2.363cm" svg:x="0.635cm" svg:y="14.57cm">
          <draw:image xlink:href="Pictures/100000000000004B0000006DFE97B598.jpg" xlink:type="simple" xlink:show="embed" xlink:actuate="onLoad">
            <text:p text:style-name="P6"/>
          </draw:image>
        </draw:frame>
        <draw:custom-shape draw:style-name="gr28" draw:text-style-name="P3" draw:layer="layout" svg:width="1.803cm" svg:height="1.073cm" svg:x="0.697cm" svg:y="8.396cm">
          <office:event-listeners>
            <presentation:event-listener script:event-name="dom:click" presentation:action="show" xlink:href="#page4" xlink:type="simple" xlink:show="embed" xlink:actuate="onRequest"/>
          </office:event-listeners>
          <text:p text:style-name="P4"><text:span text:style-name="T4">Ilez osatua</text:span></text:p>
          <draw:enhanced-geometry svg:viewBox="0 0 21600 21600" draw:type="mso-spt202" draw:enhanced-path="M 0 0 L 21600 0 21600 21600 0 21600 0 0 Z N"/>
        </draw:custom-shape>
        <draw:custom-shape draw:style-name="gr29" draw:text-style-name="P3" draw:layer="layout" svg:width="2.54cm" svg:height="0.667cm" svg:x="3.7cm" svg:y="6.324cm">
          <text:p text:style-name="P4"><text:span text:style-name="T4">Azal-mota</text:span></text:p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3.253cm" svg:y1="7.726cm" svg:x2="4.898cm" svg:y2="7.726cm">
            <text:p text:style-name="P6"/>
          </draw:line>
          <draw:line draw:style-name="gr1" draw:text-style-name="P1" draw:layer="layout" svg:x1="3.253cm" svg:y1="7.726cm" svg:x2="1.499cm" svg:y2="7.726cm">
            <text:p text:style-name="P6"/>
          </draw:line>
        </draw:g>
        <draw:custom-shape draw:style-name="gr32" draw:text-style-name="P3" draw:layer="layout" svg:width="2.399cm" svg:height="0.897cm" svg:x="0.3cm" svg:y="13.591cm">
          <text:p text:style-name="P5"><text:span text:style-name="T5">Ugalketa:</text:span><text:span text:style-name="T5"><text:line-break/></text:span><text:span text:style-name="T5">umegileak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1.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18.702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8.702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1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1" smil:attributeName="color" smil:to="#3333cc" anim:color-interpolation="rgb" anim:color-interpolation-direction="clockwise"/>
                  <anim:animateColor smil:dur="0.2s" smil:fill="hold" smil:targetElement="id1" smil:attributeName="fill-color" smil:to="#3333cc" anim:color-interpolation="rgb" anim:color-interpolation-direction="clockwise"/>
                  <anim:set smil:dur="0.2s" smil:fill="hold" smil:targetElement="id1" smil:attributeName="fill" smil:to="solid"/>
                  <anim:animateTransform smil:begin="0s" smil:dur="0.2s" smil:fill="hold" smil:targetElement="id1" smil:by="2" svg:type="rotate"/>
                  <anim:animateTransform smil:begin="0.4s" smil:dur="0.4s" smil:fill="hold" smil:targetElement="id1" smil:by="-4" svg:type="rotate"/>
                  <anim:animateTransform smil:begin="0.8s" smil:dur="0.4s" smil:fill="hold" smil:targetElement="id1" smil:by="4" svg:type="rotate"/>
                  <anim:animateTransform smil:begin="1.2s" smil:dur="0.4s" smil:fill="hold" smil:targetElement="id1" smil:by="-4" svg:type="rotate"/>
                  <anim:animateTransform smil:begin="1.6s" smil:dur="0.4s" smil:fill="hold" smil:targetElement="id1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3.click">
              <anim:par smil:begin="0s">
                <anim:par smil:begin="0s" smil:fill="hold" presentation:node-type="on-click" presentation:preset-class="media-call" presentation:preset-id="ppt_mediacall_1">
                  <anim:command smil:dur="157.988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3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>
        <office:forms form:automatic-focus="false" form:apply-design-mode="false"/>
        <draw:line draw:style-name="gr1" draw:text-style-name="P1" draw:layer="layout" svg:x1="3.898cm" svg:y1="12.726cm" svg:x2="3.898cm" svg:y2="7.726cm">
          <text:p text:style-name="P6"/>
        </draw:line>
        <draw:line draw:style-name="gr1" draw:text-style-name="P1" draw:layer="layout" svg:x1="4.899cm" svg:y1="6.923cm" svg:x2="4.899cm" svg:y2="7.726cm">
          <text:p text:style-name="P6"/>
        </draw:line>
        <draw:line draw:style-name="gr1" draw:text-style-name="P1" draw:layer="layout" svg:x1="4.899cm" svg:y1="5.477cm" svg:x2="4.899cm" svg:y2="6.324cm">
          <text:p text:style-name="P6"/>
        </draw:line>
        <draw:line draw:style-name="gr1" draw:text-style-name="P1" draw:layer="layout" svg:x1="4.899cm" svg:y1="4.123cm" svg:x2="4.899cm" svg:y2="4.97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9cm" svg:height="0.667cm" svg:x="2.999cm" svg:y="3.523cm">
          <text:p text:style-name="P4"><text:span text:style-name="T2">Bizkarrezurra dut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703cm" svg:height="0.667cm" svg:x="3.497cm" svg:y="4.926cm">
          <text:p text:style-name="P4"><text:span text:style-name="T3">ORNODUNA</text:span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32cm" svg:height="0.702cm" svg:x="2.897cm" svg:y="12.726cm">
          <text:p text:style-name="P4"><text:span text:style-name="T3">HEGAZTI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line draw:style-name="gr1" draw:text-style-name="P1" draw:layer="layout" svg:x1="4.868cm" svg:y1="2.897cm" svg:x2="4.868cm" svg:y2="3.532cm">
          <text:p text:style-name="P6"/>
        </draw:line>
        <draw:g>
          <draw:line draw:style-name="gr1" draw:text-style-name="P1" draw:layer="layout" svg:x1="9.778cm" svg:y1="2.926cm" svg:x2="4.867cm" svg:y2="2.926cm">
            <text:p text:style-name="P6"/>
          </draw:line>
          <draw:line draw:style-name="gr1" draw:text-style-name="P1" draw:layer="layout" svg:x1="9.779cm" svg:y1="2.926cm" svg:x2="12.699cm" svg:y2="2.926cm">
            <text:p text:style-name="P6"/>
          </draw:line>
        </draw:g>
        <draw:frame draw:style-name="gr26" draw:text-style-name="P1" draw:id="id4" draw:layer="layout" svg:width="1.689cm" svg:height="1.834cm" svg:x="3.21cm" svg:y="14.817cm">
          <draw:image xlink:href="Pictures/100000000000005C00000064F6FD3C28.jpg" xlink:type="simple" xlink:show="embed" xlink:actuate="onLoad">
            <text:p text:style-name="P6"/>
          </draw:image>
        </draw:frame>
        <draw:custom-shape draw:style-name="gr29" draw:text-style-name="P3" draw:layer="layout" svg:width="2.54cm" svg:height="0.667cm" svg:x="3.7cm" svg:y="6.324cm">
          <text:p text:style-name="P4"><text:span text:style-name="T4">Azal-mota</text:span></text:p>
          <draw:enhanced-geometry svg:viewBox="0 0 21600 21600" draw:type="mso-spt202" draw:enhanced-path="M 0 0 L 21600 0 21600 21600 0 21600 0 0 Z N"/>
        </draw:custom-shape>
        <draw:custom-shape draw:style-name="gr28" draw:text-style-name="P3" draw:layer="layout" svg:width="1.799cm" svg:height="1.073cm" svg:x="3.1cm" svg:y="8.396cm">
          <text:p text:style-name="P4"><text:span text:style-name="T4">Lumez osatua</text:span></text:p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4.415cm" svg:y1="7.726cm" svg:x2="4.899cm" svg:y2="7.726cm">
            <text:p text:style-name="P6"/>
          </draw:line>
          <draw:line draw:style-name="gr1" draw:text-style-name="P1" draw:layer="layout" svg:x1="4.414cm" svg:y1="7.726cm" svg:x2="3.897cm" svg:y2="7.726cm">
            <text:p text:style-name="P6"/>
          </draw:line>
        </draw:g>
        <draw:custom-shape draw:style-name="gr32" draw:text-style-name="P3" draw:layer="layout" svg:width="2.399cm" svg:height="0.897cm" svg:x="2.699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1.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18.702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8.702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4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4" smil:attributeName="color" smil:to="#3333cc" anim:color-interpolation="rgb" anim:color-interpolation-direction="clockwise"/>
                  <anim:animateColor smil:dur="0.2s" smil:fill="hold" smil:targetElement="id4" smil:attributeName="fill-color" smil:to="#3333cc" anim:color-interpolation="rgb" anim:color-interpolation-direction="clockwise"/>
                  <anim:set smil:dur="0.2s" smil:fill="hold" smil:targetElement="id4" smil:attributeName="fill" smil:to="solid"/>
                  <anim:animateTransform smil:begin="0s" smil:dur="0.2s" smil:fill="hold" smil:targetElement="id4" smil:by="2" svg:type="rotate"/>
                  <anim:animateTransform smil:begin="0.4s" smil:dur="0.4s" smil:fill="hold" smil:targetElement="id4" smil:by="-4" svg:type="rotate"/>
                  <anim:animateTransform smil:begin="0.8s" smil:dur="0.4s" smil:fill="hold" smil:targetElement="id4" smil:by="4" svg:type="rotate"/>
                  <anim:animateTransform smil:begin="1.2s" smil:dur="0.4s" smil:fill="hold" smil:targetElement="id4" smil:by="-4" svg:type="rotate"/>
                  <anim:animateTransform smil:begin="1.6s" smil:dur="0.4s" smil:fill="hold" smil:targetElement="id4" smil:by="2" svg:type="rotate"/>
                </anim:par>
              </anim:par>
              <anim:par smil:begin="4s">
                <anim:par smil:begin="0s" smil:fill="hold" presentation:node-type="after-previous" presentation:preset-class="media-call" presentation:preset-id="ppt_mediacall_1">
                  <anim:command smil:dur="192.632s" smil:fill="hold" anim:command="play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4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>
        <office:forms form:automatic-focus="false" form:apply-design-mode="false"/>
        <draw:line draw:style-name="gr1" draw:text-style-name="P1" draw:layer="layout" svg:x1="6.301cm" svg:y1="12.726cm" svg:x2="6.301cm" svg:y2="7.726cm">
          <text:p text:style-name="P6"/>
        </draw:line>
        <draw:line draw:style-name="gr1" draw:text-style-name="P1" draw:layer="layout" svg:x1="8.899cm" svg:y1="9.926cm" svg:x2="8.899cm" svg:y2="12.726cm">
          <text:p text:style-name="P6"/>
        </draw:line>
        <draw:line draw:style-name="gr1" draw:text-style-name="P1" draw:layer="layout" svg:x1="4.899cm" svg:y1="6.923cm" svg:x2="4.899cm" svg:y2="7.726cm">
          <text:p text:style-name="P6"/>
        </draw:line>
        <draw:line draw:style-name="gr1" draw:text-style-name="P1" draw:layer="layout" svg:x1="4.899cm" svg:y1="5.477cm" svg:x2="4.899cm" svg:y2="6.324cm">
          <text:p text:style-name="P6"/>
        </draw:line>
        <draw:line draw:style-name="gr1" draw:text-style-name="P1" draw:layer="layout" svg:x1="4.899cm" svg:y1="4.123cm" svg:x2="4.899cm" svg:y2="4.97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9cm" svg:height="0.667cm" svg:x="2.999cm" svg:y="3.523cm">
          <text:p text:style-name="P4"><text:span text:style-name="T2">Bizkarrezurra dut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703cm" svg:height="0.667cm" svg:x="3.497cm" svg:y="4.926cm">
          <text:p text:style-name="P4"><text:span text:style-name="T3">ORNODUNA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112cm" svg:height="0.702cm" svg:x="5.389cm" svg:y="12.726cm">
          <text:p text:style-name="P4"><text:span text:style-name="T3">ARRAINAK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672cm" svg:height="0.702cm" svg:x="7.629cm" svg:y="12.726cm">
          <text:p text:style-name="P4"><text:span text:style-name="T3">NARRASTI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line draw:style-name="gr1" draw:text-style-name="P1" draw:layer="layout" svg:x1="4.868cm" svg:y1="2.897cm" svg:x2="4.868cm" svg:y2="3.532cm">
          <text:p text:style-name="P6"/>
        </draw:line>
        <draw:g>
          <draw:line draw:style-name="gr1" draw:text-style-name="P1" draw:layer="layout" svg:x1="9.778cm" svg:y1="2.926cm" svg:x2="4.867cm" svg:y2="2.926cm">
            <text:p text:style-name="P6"/>
          </draw:line>
          <draw:line draw:style-name="gr1" draw:text-style-name="P1" draw:layer="layout" svg:x1="9.779cm" svg:y1="2.926cm" svg:x2="12.699cm" svg:y2="2.926cm">
            <text:p text:style-name="P6"/>
          </draw:line>
        </draw:g>
        <draw:frame draw:style-name="gr26" draw:text-style-name="P1" draw:layer="layout" svg:width="2.081cm" svg:height="1.359cm" svg:x="5.42cm" svg:y="14.728cm">
          <draw:image xlink:href="Pictures/1000000000000065000000421133FCFD.jpg" xlink:type="simple" xlink:show="embed" xlink:actuate="onLoad">
            <text:p text:style-name="P6"/>
          </draw:image>
        </draw:frame>
        <draw:frame draw:style-name="gr26" draw:text-style-name="P1" draw:layer="layout" svg:width="1.905cm" svg:height="1.437cm" svg:x="7.995cm" svg:y="14.817cm">
          <draw:image xlink:href="Pictures/100000000000006E000000530ED8E23B.jpg" xlink:type="simple" xlink:show="embed" xlink:actuate="onLoad">
            <text:p text:style-name="P6"/>
          </draw:image>
        </draw:frame>
        <draw:custom-shape draw:style-name="gr29" draw:text-style-name="P3" draw:layer="layout" svg:width="2.54cm" svg:height="0.667cm" svg:x="3.7cm" svg:y="6.324cm">
          <text:p text:style-name="P4"><text:span text:style-name="T4">Azal-mota</text:span></text:p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1.804cm" svg:height="1.073cm" svg:x="5.587cm" svg:y="10.526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4"><text:span text:style-name="T4">Soldatu gabe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.337cm" svg:height="1.073cm" svg:x="7.854cm" svg:y="10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4"><text:span text:style-name="T4">Azalari soldatuak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799cm" svg:height="1.073cm" svg:x="5.499cm" svg:y="8.396cm">
          <text:p text:style-name="P4"><text:span text:style-name="T4">Ezkatez osatua</text:span></text:p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5.622cm" svg:y1="7.726cm" svg:x2="6.3cm" svg:y2="7.726cm">
            <text:p text:style-name="P6"/>
          </draw:line>
          <draw:line draw:style-name="gr1" draw:text-style-name="P1" draw:layer="layout" svg:x1="5.621cm" svg:y1="7.726cm" svg:x2="4.898cm" svg:y2="7.726cm">
            <text:p text:style-name="P6"/>
          </draw:line>
        </draw:g>
        <draw:custom-shape draw:style-name="gr32" draw:text-style-name="P3" draw:layer="layout" svg:width="2.2cm" svg:height="0.897cm" svg:x="5.098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7.699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6.301cm" svg:y1="9.926cm" svg:x2="8.899cm" svg:y2="9.926cm">
          <text:p text:style-name="P6"/>
        </draw:line>
        <draw:custom-shape draw:style-name="gr35" draw:text-style-name="P3" draw:layer="layout" svg:width="2.002cm" svg:height="2.002cm" svg:x="21.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18.702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8.702cm" svg:y="14.12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4" draw:layer="layout" svg:width="7.142cm" svg:height="9.524cm" svg:x="5.953cm" svg:y="1.93cm" draw:page-number="5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>
        <office:forms form:automatic-focus="false" form:apply-design-mode="false"/>
        <draw:line draw:style-name="gr1" draw:text-style-name="P1" draw:layer="layout" svg:x1="6.301cm" svg:y1="12.726cm" svg:x2="6.301cm" svg:y2="7.726cm">
          <text:p text:style-name="P6"/>
        </draw:line>
        <draw:line draw:style-name="gr1" draw:text-style-name="P1" draw:layer="layout" svg:x1="4.899cm" svg:y1="6.923cm" svg:x2="4.899cm" svg:y2="7.726cm">
          <text:p text:style-name="P6"/>
        </draw:line>
        <draw:line draw:style-name="gr1" draw:text-style-name="P1" draw:layer="layout" svg:x1="4.899cm" svg:y1="5.477cm" svg:x2="4.899cm" svg:y2="6.324cm">
          <text:p text:style-name="P6"/>
        </draw:line>
        <draw:line draw:style-name="gr1" draw:text-style-name="P1" draw:layer="layout" svg:x1="4.899cm" svg:y1="4.123cm" svg:x2="4.899cm" svg:y2="4.97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9cm" svg:height="0.667cm" svg:x="2.999cm" svg:y="3.523cm">
          <text:p text:style-name="P4"><text:span text:style-name="T2">Bizkarrezurra dut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703cm" svg:height="0.667cm" svg:x="3.497cm" svg:y="4.926cm">
          <text:p text:style-name="P4"><text:span text:style-name="T3">ORNODUNA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112cm" svg:height="0.702cm" svg:x="5.389cm" svg:y="12.726cm">
          <text:p text:style-name="P4"><text:span text:style-name="T3">ARRAIN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line draw:style-name="gr1" draw:text-style-name="P1" draw:layer="layout" svg:x1="4.868cm" svg:y1="2.897cm" svg:x2="4.868cm" svg:y2="3.532cm">
          <text:p text:style-name="P6"/>
        </draw:line>
        <draw:g>
          <draw:line draw:style-name="gr1" draw:text-style-name="P1" draw:layer="layout" svg:x1="9.778cm" svg:y1="2.926cm" svg:x2="4.867cm" svg:y2="2.926cm">
            <text:p text:style-name="P6"/>
          </draw:line>
          <draw:line draw:style-name="gr1" draw:text-style-name="P1" draw:layer="layout" svg:x1="9.779cm" svg:y1="2.926cm" svg:x2="12.699cm" svg:y2="2.926cm">
            <text:p text:style-name="P6"/>
          </draw:line>
        </draw:g>
        <draw:frame draw:style-name="gr26" draw:text-style-name="P1" draw:id="id6" draw:layer="layout" svg:width="2.081cm" svg:height="1.359cm" svg:x="5.42cm" svg:y="14.728cm">
          <draw:image xlink:href="Pictures/1000000000000065000000421133FCFD.jpg" xlink:type="simple" xlink:show="embed" xlink:actuate="onLoad">
            <text:p text:style-name="P6"/>
          </draw:image>
        </draw:frame>
        <draw:custom-shape draw:style-name="gr29" draw:text-style-name="P3" draw:layer="layout" svg:width="2.54cm" svg:height="0.667cm" svg:x="3.7cm" svg:y="6.324cm">
          <text:p text:style-name="P4"><text:span text:style-name="T4">Azal-mota</text:span></text:p>
          <draw:enhanced-geometry svg:viewBox="0 0 21600 21600" draw:type="mso-spt202" draw:enhanced-path="M 0 0 L 21600 0 21600 21600 0 21600 0 0 Z N"/>
        </draw:custom-shape>
        <draw:custom-shape draw:style-name="gr30" draw:text-style-name="P3" draw:layer="layout" svg:width="1.804cm" svg:height="1.073cm" svg:x="5.587cm" svg:y="10.526cm">
          <text:p text:style-name="P4"><text:span text:style-name="T4">Soldatu gabe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799cm" svg:height="1.073cm" svg:x="5.499cm" svg:y="8.396cm">
          <text:p text:style-name="P4"><text:span text:style-name="T4">Ezkatez osatua</text:span></text:p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5.622cm" svg:y1="7.726cm" svg:x2="6.3cm" svg:y2="7.726cm">
            <text:p text:style-name="P6"/>
          </draw:line>
          <draw:line draw:style-name="gr1" draw:text-style-name="P1" draw:layer="layout" svg:x1="5.621cm" svg:y1="7.726cm" svg:x2="4.898cm" svg:y2="7.726cm">
            <text:p text:style-name="P6"/>
          </draw:line>
        </draw:g>
        <draw:custom-shape draw:style-name="gr32" draw:text-style-name="P3" draw:layer="layout" svg:width="2.2cm" svg:height="0.897cm" svg:x="5.098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1.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18.702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8.702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6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6" smil:attributeName="color" smil:to="#3333cc" anim:color-interpolation="rgb" anim:color-interpolation-direction="clockwise"/>
                  <anim:animateColor smil:dur="0.2s" smil:fill="hold" smil:targetElement="id6" smil:attributeName="fill-color" smil:to="#3333cc" anim:color-interpolation="rgb" anim:color-interpolation-direction="clockwise"/>
                  <anim:set smil:dur="0.2s" smil:fill="hold" smil:targetElement="id6" smil:attributeName="fill" smil:to="solid"/>
                  <anim:animateTransform smil:begin="0s" smil:dur="0.2s" smil:fill="hold" smil:targetElement="id6" smil:by="2" svg:type="rotate"/>
                  <anim:animateTransform smil:begin="0.4s" smil:dur="0.4s" smil:fill="hold" smil:targetElement="id6" smil:by="-4" svg:type="rotate"/>
                  <anim:animateTransform smil:begin="0.8s" smil:dur="0.4s" smil:fill="hold" smil:targetElement="id6" smil:by="4" svg:type="rotate"/>
                  <anim:animateTransform smil:begin="1.2s" smil:dur="0.4s" smil:fill="hold" smil:targetElement="id6" smil:by="-4" svg:type="rotate"/>
                  <anim:animateTransform smil:begin="1.6s" smil:dur="0.4s" smil:fill="hold" smil:targetElement="id6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8.click">
              <anim:par smil:begin="0s">
                <anim:par smil:begin="0s" smil:fill="hold" presentation:node-type="on-click" presentation:preset-class="media-call" presentation:preset-id="ppt_mediacall_1">
                  <anim:command smil:dur="61.347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6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Lehenetsia">
        <office:forms form:automatic-focus="false" form:apply-design-mode="false"/>
        <draw:line draw:style-name="gr1" draw:text-style-name="P1" draw:layer="layout" svg:x1="6.301cm" svg:y1="9.926cm" svg:x2="6.301cm" svg:y2="7.726cm">
          <text:p text:style-name="P6"/>
        </draw:line>
        <draw:line draw:style-name="gr1" draw:text-style-name="P1" draw:layer="layout" svg:x1="8.899cm" svg:y1="9.926cm" svg:x2="8.899cm" svg:y2="12.726cm">
          <text:p text:style-name="P6"/>
        </draw:line>
        <draw:line draw:style-name="gr1" draw:text-style-name="P1" draw:layer="layout" svg:x1="4.899cm" svg:y1="6.923cm" svg:x2="4.899cm" svg:y2="7.726cm">
          <text:p text:style-name="P6"/>
        </draw:line>
        <draw:line draw:style-name="gr1" draw:text-style-name="P1" draw:layer="layout" svg:x1="4.899cm" svg:y1="5.477cm" svg:x2="4.899cm" svg:y2="6.324cm">
          <text:p text:style-name="P6"/>
        </draw:line>
        <draw:line draw:style-name="gr1" draw:text-style-name="P1" draw:layer="layout" svg:x1="4.899cm" svg:y1="4.123cm" svg:x2="4.899cm" svg:y2="4.97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9cm" svg:height="0.667cm" svg:x="2.999cm" svg:y="3.523cm">
          <text:p text:style-name="P4"><text:span text:style-name="T2">Bizkarrezurra dut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703cm" svg:height="0.667cm" svg:x="3.497cm" svg:y="4.926cm">
          <text:p text:style-name="P4"><text:span text:style-name="T3">ORNODUNA</text:span></text:p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.672cm" svg:height="0.702cm" svg:x="7.629cm" svg:y="12.726cm">
          <text:p text:style-name="P4"><text:span text:style-name="T3">NARRASTI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line draw:style-name="gr1" draw:text-style-name="P1" draw:layer="layout" svg:x1="4.868cm" svg:y1="2.897cm" svg:x2="4.868cm" svg:y2="3.532cm">
          <text:p text:style-name="P6"/>
        </draw:line>
        <draw:g>
          <draw:line draw:style-name="gr1" draw:text-style-name="P1" draw:layer="layout" svg:x1="9.778cm" svg:y1="2.926cm" svg:x2="4.867cm" svg:y2="2.926cm">
            <text:p text:style-name="P6"/>
          </draw:line>
          <draw:line draw:style-name="gr1" draw:text-style-name="P1" draw:layer="layout" svg:x1="9.779cm" svg:y1="2.926cm" svg:x2="12.699cm" svg:y2="2.926cm">
            <text:p text:style-name="P6"/>
          </draw:line>
        </draw:g>
        <draw:frame draw:style-name="gr26" draw:text-style-name="P1" draw:id="id9" draw:layer="layout" svg:width="1.905cm" svg:height="1.437cm" svg:x="7.995cm" svg:y="14.817cm">
          <draw:image xlink:href="Pictures/100000000000006E000000530ED8E23B.jpg" xlink:type="simple" xlink:show="embed" xlink:actuate="onLoad">
            <text:p text:style-name="P6"/>
          </draw:image>
        </draw:frame>
        <draw:custom-shape draw:style-name="gr29" draw:text-style-name="P3" draw:layer="layout" svg:width="2.54cm" svg:height="0.667cm" svg:x="3.7cm" svg:y="6.324cm">
          <text:p text:style-name="P4"><text:span text:style-name="T4">Azal-mota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2.337cm" svg:height="1.073cm" svg:x="7.854cm" svg:y="10.526cm">
          <text:p text:style-name="P4"><text:span text:style-name="T4">Azalari soldatuak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799cm" svg:height="1.073cm" svg:x="5.499cm" svg:y="8.396cm">
          <text:p text:style-name="P4"><text:span text:style-name="T4">Ezkatez osatua</text:span></text:p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5.622cm" svg:y1="7.726cm" svg:x2="6.3cm" svg:y2="7.726cm">
            <text:p text:style-name="P6"/>
          </draw:line>
          <draw:line draw:style-name="gr1" draw:text-style-name="P1" draw:layer="layout" svg:x1="5.621cm" svg:y1="7.726cm" svg:x2="4.898cm" svg:y2="7.726cm">
            <text:p text:style-name="P6"/>
          </draw:line>
        </draw:g>
        <draw:custom-shape draw:style-name="gr32" draw:text-style-name="P3" draw:layer="layout" svg:width="2.399cm" svg:height="0.897cm" svg:x="7.699cm" svg:y="13.591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6.301cm" svg:y1="9.926cm" svg:x2="8.899cm" svg:y2="9.926cm">
          <text:p text:style-name="P6"/>
        </draw:line>
        <draw:custom-shape draw:style-name="gr35" draw:text-style-name="P3" draw:layer="layout" svg:width="2.002cm" svg:height="2.002cm" svg:x="21.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18.702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8.702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9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9" smil:attributeName="color" smil:to="#3333cc" anim:color-interpolation="rgb" anim:color-interpolation-direction="clockwise"/>
                  <anim:animateColor smil:dur="0.2s" smil:fill="hold" smil:targetElement="id9" smil:attributeName="fill-color" smil:to="#3333cc" anim:color-interpolation="rgb" anim:color-interpolation-direction="clockwise"/>
                  <anim:set smil:dur="0.2s" smil:fill="hold" smil:targetElement="id9" smil:attributeName="fill" smil:to="solid"/>
                  <anim:animateTransform smil:begin="0s" smil:dur="0.2s" smil:fill="hold" smil:targetElement="id9" smil:by="2" svg:type="rotate"/>
                  <anim:animateTransform smil:begin="0.4s" smil:dur="0.4s" smil:fill="hold" smil:targetElement="id9" smil:by="-4" svg:type="rotate"/>
                  <anim:animateTransform smil:begin="0.8s" smil:dur="0.4s" smil:fill="hold" smil:targetElement="id9" smil:by="4" svg:type="rotate"/>
                  <anim:animateTransform smil:begin="1.2s" smil:dur="0.4s" smil:fill="hold" smil:targetElement="id9" smil:by="-4" svg:type="rotate"/>
                  <anim:animateTransform smil:begin="1.6s" smil:dur="0.4s" smil:fill="hold" smil:targetElement="id9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11.click">
              <anim:par smil:begin="0s">
                <anim:par smil:begin="0s" smil:fill="hold" presentation:node-type="on-click" presentation:preset-class="media-call" presentation:preset-id="ppt_mediacall_1">
                  <anim:command smil:dur="86.796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7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Lehenetsia">
        <office:forms form:automatic-focus="false" form:apply-design-mode="false"/>
        <draw:line draw:style-name="gr1" draw:text-style-name="P1" draw:layer="layout" svg:x1="11.501cm" svg:y1="12.726cm" svg:x2="11.501cm" svg:y2="7.726cm">
          <text:p text:style-name="P6"/>
        </draw:line>
        <draw:line draw:style-name="gr1" draw:text-style-name="P1" draw:layer="layout" svg:x1="4.899cm" svg:y1="6.923cm" svg:x2="4.899cm" svg:y2="7.726cm">
          <text:p text:style-name="P6"/>
        </draw:line>
        <draw:line draw:style-name="gr1" draw:text-style-name="P1" draw:layer="layout" svg:x1="4.899cm" svg:y1="5.477cm" svg:x2="4.899cm" svg:y2="6.324cm">
          <text:p text:style-name="P6"/>
        </draw:line>
        <draw:line draw:style-name="gr1" draw:text-style-name="P1" draw:layer="layout" svg:x1="4.899cm" svg:y1="4.123cm" svg:x2="4.899cm" svg:y2="4.97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699cm" svg:height="0.667cm" svg:x="2.999cm" svg:y="3.523cm">
          <text:p text:style-name="P4"><text:span text:style-name="T2">Bizkarrezurra dut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.703cm" svg:height="0.667cm" svg:x="3.497cm" svg:y="4.926cm">
          <text:p text:style-name="P4"><text:span text:style-name="T3">ORNODUNA</text:span></text:p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.2cm" svg:height="0.702cm" svg:x="10.5cm" svg:y="12.726cm">
          <text:p text:style-name="P4"><text:span text:style-name="T3">ANFIBIO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line draw:style-name="gr1" draw:text-style-name="P1" draw:layer="layout" svg:x1="4.868cm" svg:y1="2.897cm" svg:x2="4.868cm" svg:y2="3.532cm">
          <text:p text:style-name="P6"/>
        </draw:line>
        <draw:g>
          <draw:line draw:style-name="gr1" draw:text-style-name="P1" draw:layer="layout" svg:x1="9.778cm" svg:y1="2.926cm" svg:x2="4.867cm" svg:y2="2.926cm">
            <text:p text:style-name="P6"/>
          </draw:line>
          <draw:line draw:style-name="gr1" draw:text-style-name="P1" draw:layer="layout" svg:x1="9.779cm" svg:y1="2.926cm" svg:x2="12.699cm" svg:y2="2.926cm">
            <text:p text:style-name="P6"/>
          </draw:line>
        </draw:g>
        <draw:frame draw:style-name="gr26" draw:text-style-name="P1" draw:id="id12" draw:layer="layout" svg:width="1.57cm" svg:height="2.082cm" svg:x="10.729cm" svg:y="14.843cm">
          <draw:image xlink:href="Pictures/100000000000006200000082D5D4483D.png" xlink:type="simple" xlink:show="embed" xlink:actuate="onLoad">
            <text:p text:style-name="P6"/>
          </draw:image>
        </draw:frame>
        <draw:custom-shape draw:style-name="gr29" draw:text-style-name="P3" draw:layer="layout" svg:width="2.54cm" svg:height="0.667cm" svg:x="3.7cm" svg:y="6.324cm">
          <text:p text:style-name="P4"><text:span text:style-name="T4">Azal-mota</text:span></text:p>
          <draw:enhanced-geometry svg:viewBox="0 0 21600 21600" draw:type="mso-spt202" draw:enhanced-path="M 0 0 L 21600 0 21600 21600 0 21600 0 0 Z N"/>
        </draw:custom-shape>
        <draw:g>
          <draw:line draw:style-name="gr1" draw:text-style-name="P1" draw:layer="layout" svg:x1="8.306cm" svg:y1="7.726cm" svg:x2="11.5cm" svg:y2="7.726cm">
            <text:p text:style-name="P6"/>
          </draw:line>
          <draw:line draw:style-name="gr1" draw:text-style-name="P1" draw:layer="layout" svg:x1="8.305cm" svg:y1="7.726cm" svg:x2="4.898cm" svg:y2="7.726cm">
            <text:p text:style-name="P6"/>
          </draw:line>
        </draw:g>
        <draw:custom-shape draw:style-name="gr32" draw:text-style-name="P3" draw:layer="layout" svg:width="2.597cm" svg:height="1.215cm" svg:x="10.103cm" svg:y="13.45cm">
          <text:p text:style-name="P5"><text:span text:style-name="T5">(Ur-lehortarrak)</text:span><text:span text:style-name="T5"><text:line-break/></text:span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18" draw:text-style-name="P3" draw:layer="layout" svg:width="1.694cm" svg:height="1.073cm" svg:x="10.605cm" svg:y="8.396cm">
          <text:p text:style-name="P4"><text:span text:style-name="T4">Azal gorria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1.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18.702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8.702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12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12" smil:attributeName="color" smil:to="#3333cc" anim:color-interpolation="rgb" anim:color-interpolation-direction="clockwise"/>
                  <anim:animateColor smil:dur="0.2s" smil:fill="hold" smil:targetElement="id12" smil:attributeName="fill-color" smil:to="#3333cc" anim:color-interpolation="rgb" anim:color-interpolation-direction="clockwise"/>
                  <anim:set smil:dur="0.2s" smil:fill="hold" smil:targetElement="id12" smil:attributeName="fill" smil:to="solid"/>
                  <anim:animateTransform smil:begin="0s" smil:dur="0.2s" smil:fill="hold" smil:targetElement="id12" smil:by="2" svg:type="rotate"/>
                  <anim:animateTransform smil:begin="0.4s" smil:dur="0.4s" smil:fill="hold" smil:targetElement="id12" smil:by="-4" svg:type="rotate"/>
                  <anim:animateTransform smil:begin="0.8s" smil:dur="0.4s" smil:fill="hold" smil:targetElement="id12" smil:by="4" svg:type="rotate"/>
                  <anim:animateTransform smil:begin="1.2s" smil:dur="0.4s" smil:fill="hold" smil:targetElement="id12" smil:by="-4" svg:type="rotate"/>
                  <anim:animateTransform smil:begin="1.6s" smil:dur="0.4s" smil:fill="hold" smil:targetElement="id12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3.click">
              <anim:par smil:begin="0s">
                <anim:par smil:begin="0s" smil:fill="hold" presentation:node-type="on-click" presentation:preset-class="media-call" presentation:preset-id="ppt_mediacall_1">
                  <anim:command smil:dur="88.839s" smil:fill="hold" anim:command="play"/>
                </anim:par>
              </anim:par>
            </anim:par>
            <anim:par smil:begin="id13.click">
              <anim:par smil:begin="0s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8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Lehenetsia">
        <office:forms form:automatic-focus="false" form:apply-design-mode="false"/>
        <draw:line draw:style-name="gr1" draw:text-style-name="P1" draw:layer="layout" svg:x1="14.301cm" svg:y1="12.726cm" svg:x2="14.301cm" svg:y2="2.924cm">
          <text:p text:style-name="P6"/>
        </draw:line>
        <draw:line draw:style-name="gr1" draw:text-style-name="P1" draw:layer="layout" svg:x1="18.3cm" svg:y1="4.326cm" svg:x2="18.3cm" svg:y2="6.125cm">
          <text:p text:style-name="P6"/>
        </draw:line>
        <draw:line draw:style-name="gr1" draw:text-style-name="P1" draw:layer="layout" svg:x1="19.901cm" svg:y1="4.123cm" svg:x2="22.9cm" svg:y2="4.123cm">
          <text:p text:style-name="P6"/>
        </draw:line>
        <draw:line draw:style-name="gr1" draw:text-style-name="P1" draw:layer="layout" svg:x1="19.698cm" svg:y1="6.725cm" svg:x2="19.703cm" svg:y2="7.726cm">
          <text:p text:style-name="P6"/>
        </draw:line>
        <draw:line draw:style-name="gr1" draw:text-style-name="P1" draw:layer="layout" svg:x1="19.698cm" svg:y1="5.724cm" svg:x2="22.503cm" svg:y2="5.724cm">
          <text:p text:style-name="P6"/>
        </draw:line>
        <draw:line draw:style-name="gr1" draw:text-style-name="P1" draw:layer="layout" svg:x1="19.698cm" svg:y1="7.726cm" svg:x2="22.9cm" svg:y2="7.726cm">
          <text:p text:style-name="P6"/>
        </draw:line>
        <draw:line draw:style-name="gr1" draw:text-style-name="P1" draw:layer="layout" svg:x1="17.101cm" svg:y1="12.725cm" svg:x2="17.101cm" svg:y2="9.524cm">
          <text:p text:style-name="P6"/>
        </draw:line>
        <draw:line draw:style-name="gr1" draw:text-style-name="P1" draw:layer="layout" svg:x1="20.1cm" svg:y1="12.725cm" svg:x2="20.1cm" svg:y2="9.524cm">
          <text:p text:style-name="P6"/>
        </draw:line>
        <draw:line draw:style-name="gr1" draw:text-style-name="P1" draw:layer="layout" svg:x1="23.098cm" svg:y1="12.725cm" svg:x2="23.098cm" svg:y2="9.524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447cm" svg:height="0.701cm" svg:x="22.503cm" svg:y="2.822cm">
          <text:p text:style-name="P4"><text:span text:style-name="T3">MOLUSKUAK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2.447cm" svg:height="0.702cm" svg:x="22.503cm" svg:y="6.623cm">
          <text:p text:style-name="P4"><text:span text:style-name="T3">ANELIDOAK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.399cm" svg:height="0.702cm" svg:x="13.194cm" svg:y="12.726cm">
          <text:p text:style-name="P4"><text:span text:style-name="T3">INTSEKTUAK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2.8cm" svg:height="0.702cm" svg:x="21.899cm" svg:y="12.726cm">
          <text:p text:style-name="P4"><text:span text:style-name="T3">MIRIAPODOAK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.941cm" svg:height="0.702cm" svg:x="18.759cm" svg:y="12.726cm">
          <text:p text:style-name="P4"><text:span text:style-name="T3">KRUSTAZEOAK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8cm" svg:height="0.702cm" svg:x="15.791cm" svg:y="12.726cm">
          <text:p text:style-name="P4"><text:span text:style-name="T3">ARAKNIDOAK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97cm" svg:height="0.667cm" svg:x="16.1cm" svg:y="4.926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4"><text:span text:style-name="T4">Hankarik ez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3.387cm" svg:height="1.479cm" svg:x="12.7cm" svg:y="7.126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4"><text:span text:style-name="T4">Hanka artikulatuak</text:span><text:span text:style-name="T4"><text:line-break/></text:span><text:span text:style-name="T4">- artropodoak -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41cm" svg:height="0.667cm" svg:x="17.701cm" svg:y="3.726cm">
          <text:p text:style-name="P4"><text:span text:style-name="T4">Maskorra bai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28cm" svg:height="0.667cm" svg:x="17.701cm" svg:y="6.125cm">
          <text:p text:style-name="P4"><text:span text:style-name="T4">Maskorrik ez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298cm" svg:y="5.323cm">
          <text:p text:style-name="P4"><text:span text:style-name="T4">Garroak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302cm" svg:y="7.417cm">
          <text:p text:style-name="P4"><text:span text:style-name="T4">Eraztunak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2.403cm" svg:height="1.073cm" svg:x="13.097cm" svg:y="10.526cm">
          <text:p text:style-name="P4"><text:span text:style-name="T4">Hiru 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2.602cm" svg:height="1.073cm" svg:x="18.9cm" svg:y="10.526cm">
          <text:p text:style-name="P4"><text:span text:style-name="T4">Bost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2.602cm" svg:height="1.05cm" svg:x="15.897cm" svg:y="10.526cm">
          <text:p text:style-name="P4"><text:span text:style-name="T4">Lau 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line draw:style-name="gr1" draw:text-style-name="P1" draw:layer="layout" svg:x1="23.517cm" svg:y1="7.408cm" svg:x2="23.517cm" svg:y2="7.62cm">
          <text:p text:style-name="P6"/>
        </draw:line>
        <draw:frame draw:style-name="gr26" draw:text-style-name="P1" draw:layer="layout" svg:width="1.834cm" svg:height="1.376cm" svg:x="22.9cm" svg:y="7.351cm">
          <draw:image xlink:href="Pictures/10000000000000680000004E146740D2.jpg" xlink:type="simple" xlink:show="embed" xlink:actuate="onLoad">
            <text:p text:style-name="P6"/>
          </draw:image>
        </draw:frame>
        <draw:frame draw:style-name="gr26" draw:text-style-name="P1" draw:layer="layout" svg:width="2.116cm" svg:height="1.596cm" svg:x="13.3cm" svg:y="14.817cm">
          <draw:image xlink:href="Pictures/10000000000000660000004D888F098E.jpg" xlink:type="simple" xlink:show="embed" xlink:actuate="onLoad">
            <text:p text:style-name="P6"/>
          </draw:image>
        </draw:frame>
        <draw:frame draw:style-name="gr26" draw:text-style-name="P1" draw:layer="layout" svg:width="1.442cm" svg:height="2.328cm" svg:x="22.503cm" svg:y="14.605cm">
          <draw:image xlink:href="Pictures/10000000000000440000006E114EA4DA.jpg" xlink:type="simple" xlink:show="embed" xlink:actuate="onLoad">
            <text:p text:style-name="P6"/>
          </draw:image>
        </draw:frame>
        <draw:frame draw:style-name="gr26" draw:text-style-name="P1" draw:layer="layout" svg:width="2.011cm" svg:height="1.543cm" svg:x="19.288cm" svg:y="14.817cm">
          <draw:image xlink:href="Pictures/10000000000000630000004C57948518.jpg" xlink:type="simple" xlink:show="embed" xlink:actuate="onLoad">
            <text:p text:style-name="P6"/>
          </draw:image>
        </draw:frame>
        <draw:frame draw:style-name="gr26" draw:text-style-name="P1" draw:layer="layout" svg:width="1.8cm" svg:height="1.759cm" svg:x="16.298cm" svg:y="14.817cm">
          <draw:image xlink:href="Pictures/100000000000005A000000588718BB6B.jpg" xlink:type="simple" xlink:show="embed" xlink:actuate="onLoad">
            <text:p text:style-name="P6"/>
          </draw:image>
        </draw:frame>
        <draw:frame draw:style-name="gr27" draw:text-style-name="P1" draw:layer="layout" svg:width="1.799cm" svg:height="1.323cm" svg:x="22.9cm" svg:y="3.523cm">
          <draw:image xlink:href="Pictures/1000000000000075000000567AB60F22.png" xlink:type="simple" xlink:show="embed" xlink:actuate="onLoad">
            <text:p text:style-name="P6"/>
          </draw:image>
        </draw:frame>
        <draw:frame draw:style-name="gr27" draw:text-style-name="P1" draw:layer="layout" svg:width="1.803cm" svg:height="1.403cm" svg:x="22.9cm" svg:y="4.921cm">
          <draw:image xlink:href="Pictures/100000000000007C00000052B06E3C9C.png" xlink:type="simple" xlink:show="embed" xlink:actuate="onLoad">
            <text:p text:style-name="P6"/>
          </draw:image>
        </draw:frame>
        <draw:custom-shape draw:style-name="gr22" draw:text-style-name="P3" draw:layer="layout" svg:width="2.002cm" svg:height="1.479cm" svg:x="20.298cm" svg:y="3.325cm">
          <text:p text:style-name="P4"><text:span text:style-name="T4">Osoa edo</text:span><text:span text:style-name="T4"><text:line-break/></text:span><text:span text:style-name="T4"> bitan</text:span><text:span text:style-name="T4"><text:line-break/></text:span><text:span text:style-name="T4"> banatuta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2cm" svg:height="0.897cm" svg:x="16.1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13.097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597cm" svg:height="0.897cm" svg:x="21.899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597cm" svg:height="1.215cm" svg:x="18.9cm" svg:y="13.525cm">
          <text:p text:style-name="P5"><text:span text:style-name="T5">(Ur-lehortarrak)</text:span><text:span text:style-name="T5"><text:line-break/></text:span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2.601cm" svg:height="1.098cm" svg:x="21.899cm" svg:y="10.526cm">
          <text:p text:style-name="P4"><text:span text:style-name="T4">Hanka ugari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699cm" svg:y1="5.323cm" svg:x2="16.1cm" svg:y2="5.323cm">
          <text:p text:style-name="P6"/>
        </draw:line>
        <draw:line draw:style-name="gr1" draw:text-style-name="P1" draw:layer="layout" svg:x1="19.698cm" svg:y1="6.124cm" svg:x2="19.698cm" svg:y2="5.723cm">
          <text:p text:style-name="P6"/>
        </draw:line>
        <draw:line draw:style-name="gr1" draw:text-style-name="P1" draw:layer="layout" svg:x1="22.503cm" svg:y1="5.723cm" svg:x2="22.503cm" svg:y2="4.122cm">
          <text:p text:style-name="P6"/>
        </draw:line>
        <draw:line draw:style-name="gr1" draw:text-style-name="P1" draw:layer="layout" svg:x1="14.301cm" svg:y1="9.525cm" svg:x2="23.098cm" svg:y2="9.525cm">
          <text:p text:style-name="P6"/>
        </draw:line>
        <draw:custom-shape draw:style-name="gr32" draw:text-style-name="P3" draw:layer="layout" svg:width="2.399cm" svg:height="0.897cm" svg:x="22.503cm" svg:y="1.923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22.701cm" svg:y="8.59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4" draw:layer="layout" svg:width="7.142cm" svg:height="9.524cm" svg:x="5.953cm" svg:y="1.93cm" draw:page-number="9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Lehenetsia">
        <office:forms form:automatic-focus="false" form:apply-design-mode="false"/>
        <draw:line draw:style-name="gr1" draw:text-style-name="P1" draw:layer="layout" svg:x1="14.301cm" svg:y1="5.524cm" svg:x2="14.301cm" svg:y2="2.923cm">
          <text:p text:style-name="P6"/>
        </draw:line>
        <draw:line draw:style-name="gr1" draw:text-style-name="P1" draw:layer="layout" svg:x1="18.3cm" svg:y1="4.326cm" svg:x2="18.3cm" svg:y2="6.125cm">
          <text:p text:style-name="P6"/>
        </draw:line>
        <draw:line draw:style-name="gr1" draw:text-style-name="P1" draw:layer="layout" svg:x1="19.901cm" svg:y1="4.123cm" svg:x2="22.9cm" svg:y2="4.123cm">
          <text:p text:style-name="P6"/>
        </draw:line>
        <draw:line draw:style-name="gr1" draw:text-style-name="P1" draw:layer="layout" svg:x1="19.698cm" svg:y1="6.725cm" svg:x2="19.703cm" svg:y2="7.726cm">
          <text:p text:style-name="P6"/>
        </draw:line>
        <draw:line draw:style-name="gr1" draw:text-style-name="P1" draw:layer="layout" svg:x1="19.698cm" svg:y1="5.724cm" svg:x2="22.503cm" svg:y2="5.724cm">
          <text:p text:style-name="P6"/>
        </draw:line>
        <draw:line draw:style-name="gr1" draw:text-style-name="P1" draw:layer="layout" svg:x1="19.698cm" svg:y1="7.726cm" svg:x2="22.9cm" svg:y2="7.726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447cm" svg:height="0.701cm" svg:x="22.503cm" svg:y="2.822cm">
          <text:p text:style-name="P4"><text:span text:style-name="T3">MOLUSKUAK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2.447cm" svg:height="0.702cm" svg:x="22.503cm" svg:y="6.623cm">
          <text:p text:style-name="P4"><text:span text:style-name="T3">ANELIDOAK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97cm" svg:height="0.667cm" svg:x="16.1cm" svg:y="4.926cm">
          <text:p text:style-name="P4"><text:span text:style-name="T4">Hankarik ez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41cm" svg:height="0.667cm" svg:x="17.701cm" svg:y="3.726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4"><text:span text:style-name="T4">Maskorra bai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28cm" svg:height="0.667cm" svg:x="17.701cm" svg:y="6.125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4"><text:span text:style-name="T4">Maskorrik ez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298cm" svg:y="5.323cm">
          <text:p text:style-name="P4"><text:span text:style-name="T4">Garroak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302cm" svg:y="7.417cm">
          <text:p text:style-name="P4"><text:span text:style-name="T4">Eraztun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line draw:style-name="gr1" draw:text-style-name="P1" draw:layer="layout" svg:x1="23.517cm" svg:y1="7.408cm" svg:x2="23.517cm" svg:y2="7.62cm">
          <text:p text:style-name="P6"/>
        </draw:line>
        <draw:frame draw:style-name="gr26" draw:text-style-name="P1" draw:layer="layout" svg:width="1.834cm" svg:height="1.376cm" svg:x="22.9cm" svg:y="7.351cm">
          <draw:image xlink:href="Pictures/10000000000000680000004E146740D2.jpg" xlink:type="simple" xlink:show="embed" xlink:actuate="onLoad">
            <text:p text:style-name="P6"/>
          </draw:image>
        </draw:frame>
        <draw:frame draw:style-name="gr27" draw:text-style-name="P1" draw:layer="layout" svg:width="1.799cm" svg:height="1.323cm" svg:x="22.9cm" svg:y="3.523cm">
          <draw:image xlink:href="Pictures/1000000000000075000000567AB60F22.png" xlink:type="simple" xlink:show="embed" xlink:actuate="onLoad">
            <text:p text:style-name="P6"/>
          </draw:image>
        </draw:frame>
        <draw:frame draw:style-name="gr27" draw:text-style-name="P1" draw:layer="layout" svg:width="1.803cm" svg:height="1.403cm" svg:x="22.9cm" svg:y="4.921cm">
          <draw:image xlink:href="Pictures/100000000000007C00000052B06E3C9C.png" xlink:type="simple" xlink:show="embed" xlink:actuate="onLoad">
            <text:p text:style-name="P6"/>
          </draw:image>
        </draw:frame>
        <draw:custom-shape draw:style-name="gr22" draw:text-style-name="P3" draw:layer="layout" svg:width="2.002cm" svg:height="1.479cm" svg:x="20.298cm" svg:y="3.325cm">
          <text:p text:style-name="P4"><text:span text:style-name="T4">Osoa edo</text:span><text:span text:style-name="T4"><text:line-break/></text:span><text:span text:style-name="T4"> bitan</text:span><text:span text:style-name="T4"><text:line-break/></text:span><text:span text:style-name="T4"> banatuta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699cm" svg:y1="5.323cm" svg:x2="16.1cm" svg:y2="5.323cm">
          <text:p text:style-name="P6"/>
        </draw:line>
        <draw:line draw:style-name="gr1" draw:text-style-name="P1" draw:layer="layout" svg:x1="19.698cm" svg:y1="6.124cm" svg:x2="19.698cm" svg:y2="5.723cm">
          <text:p text:style-name="P6"/>
        </draw:line>
        <draw:line draw:style-name="gr1" draw:text-style-name="P1" draw:layer="layout" svg:x1="22.503cm" svg:y1="5.723cm" svg:x2="22.503cm" svg:y2="4.122cm">
          <text:p text:style-name="P6"/>
        </draw:line>
        <draw:custom-shape draw:style-name="gr32" draw:text-style-name="P3" draw:layer="layout" svg:width="2.399cm" svg:height="0.897cm" svg:x="22.503cm" svg:y="1.923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22.701cm" svg:y="8.59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4" draw:layer="layout" svg:width="7.142cm" svg:height="9.524cm" svg:x="5.953cm" svg:y="1.93cm" draw:page-number="10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Lehenetsia">
        <office:forms form:automatic-focus="false" form:apply-design-mode="false"/>
        <draw:line draw:style-name="gr1" draw:text-style-name="P1" draw:layer="layout" svg:x1="14.301cm" svg:y1="5.524cm" svg:x2="14.301cm" svg:y2="2.923cm">
          <text:p text:style-name="P6"/>
        </draw:line>
        <draw:line draw:style-name="gr1" draw:text-style-name="P1" draw:layer="layout" svg:x1="18.3cm" svg:y1="4.326cm" svg:x2="18.3cm" svg:y2="5.323cm">
          <text:p text:style-name="P6"/>
        </draw:line>
        <draw:line draw:style-name="gr1" draw:text-style-name="P1" draw:layer="layout" svg:x1="19.901cm" svg:y1="4.123cm" svg:x2="22.9cm" svg:y2="4.123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447cm" svg:height="0.701cm" svg:x="22.503cm" svg:y="2.822cm">
          <text:p text:style-name="P4"><text:span text:style-name="T3">MOLUSKUAK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97cm" svg:height="0.667cm" svg:x="16.1cm" svg:y="4.926cm">
          <text:p text:style-name="P4"><text:span text:style-name="T4">Hankarik ez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41cm" svg:height="0.667cm" svg:x="17.701cm" svg:y="3.726cm">
          <text:p text:style-name="P4"><text:span text:style-name="T4">Maskorra bai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frame draw:style-name="gr27" draw:text-style-name="P1" draw:id="id14" draw:layer="layout" svg:width="1.799cm" svg:height="1.323cm" svg:x="22.9cm" svg:y="3.523cm">
          <draw:image xlink:href="Pictures/1000000000000075000000567AB60F22.png" xlink:type="simple" xlink:show="embed" xlink:actuate="onLoad">
            <text:p text:style-name="P6"/>
          </draw:image>
        </draw:frame>
        <draw:custom-shape draw:style-name="gr22" draw:text-style-name="P3" draw:layer="layout" svg:width="2.002cm" svg:height="1.479cm" svg:x="20.298cm" svg:y="3.325cm">
          <text:p text:style-name="P4"><text:span text:style-name="T4">Osoa edo</text:span><text:span text:style-name="T4"><text:line-break/></text:span><text:span text:style-name="T4"> bitan</text:span><text:span text:style-name="T4"><text:line-break/></text:span><text:span text:style-name="T4"> banatuta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5.699cm" svg:y1="5.323cm" svg:x2="16.1cm" svg:y2="5.323cm">
          <text:p text:style-name="P6"/>
        </draw:line>
        <draw:custom-shape draw:style-name="gr32" draw:text-style-name="P3" draw:layer="layout" svg:width="2.399cm" svg:height="0.897cm" svg:x="22.503cm" svg:y="1.923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14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14" smil:attributeName="color" smil:to="#3333cc" anim:color-interpolation="rgb" anim:color-interpolation-direction="clockwise"/>
                  <anim:animateColor smil:dur="0.2s" smil:fill="hold" smil:targetElement="id14" smil:attributeName="fill-color" smil:to="#3333cc" anim:color-interpolation="rgb" anim:color-interpolation-direction="clockwise"/>
                  <anim:set smil:dur="0.2s" smil:fill="hold" smil:targetElement="id14" smil:attributeName="fill" smil:to="solid"/>
                  <anim:animateTransform smil:begin="0s" smil:dur="0.2s" smil:fill="hold" smil:targetElement="id14" smil:by="2" svg:type="rotate"/>
                  <anim:animateTransform smil:begin="0.4s" smil:dur="0.4s" smil:fill="hold" smil:targetElement="id14" smil:by="-4" svg:type="rotate"/>
                  <anim:animateTransform smil:begin="0.8s" smil:dur="0.4s" smil:fill="hold" smil:targetElement="id14" smil:by="4" svg:type="rotate"/>
                  <anim:animateTransform smil:begin="1.2s" smil:dur="0.4s" smil:fill="hold" smil:targetElement="id14" smil:by="-4" svg:type="rotate"/>
                  <anim:animateTransform smil:begin="1.6s" smil:dur="0.4s" smil:fill="hold" smil:targetElement="id14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5.click">
              <anim:par smil:begin="0s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02.725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1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Lehenetsia">
        <office:forms form:automatic-focus="false" form:apply-design-mode="false"/>
        <draw:line draw:style-name="gr1" draw:text-style-name="P1" draw:layer="layout" svg:x1="14.301cm" svg:y1="5.524cm" svg:x2="14.301cm" svg:y2="2.923cm">
          <text:p text:style-name="P6"/>
        </draw:line>
        <draw:line draw:style-name="gr1" draw:text-style-name="P1" draw:layer="layout" svg:x1="18.3cm" svg:y1="5.323cm" svg:x2="18.3cm" svg:y2="6.125cm">
          <text:p text:style-name="P6"/>
        </draw:line>
        <draw:line draw:style-name="gr1" draw:text-style-name="P1" draw:layer="layout" svg:x1="19.698cm" svg:y1="5.724cm" svg:x2="22.503cm" svg:y2="5.724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447cm" svg:height="0.701cm" svg:x="22.503cm" svg:y="4.022cm">
          <text:p text:style-name="P4"><text:span text:style-name="T3">MOLUSKUAK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97cm" svg:height="0.667cm" svg:x="16.1cm" svg:y="4.926cm">
          <text:p text:style-name="P4"><text:span text:style-name="T4">Hankarik ez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28cm" svg:height="0.667cm" svg:x="17.701cm" svg:y="6.125cm">
          <text:p text:style-name="P4"><text:span text:style-name="T4">Maskorrik ez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298cm" svg:y="5.323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4"><text:span text:style-name="T4">Garro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frame draw:style-name="gr27" draw:text-style-name="P1" draw:layer="layout" svg:width="1.803cm" svg:height="1.403cm" svg:x="22.9cm" svg:y="4.921cm">
          <draw:image xlink:href="Pictures/100000000000007C00000052B06E3C9C.png" xlink:type="simple" xlink:show="embed" xlink:actuate="onLoad">
            <text:p text:style-name="P6"/>
          </draw:image>
        </draw:frame>
        <draw:line draw:style-name="gr1" draw:text-style-name="P1" draw:layer="layout" svg:x1="15.699cm" svg:y1="5.323cm" svg:x2="16.1cm" svg:y2="5.323cm">
          <text:p text:style-name="P6"/>
        </draw:line>
        <draw:line draw:style-name="gr1" draw:text-style-name="P1" draw:layer="layout" svg:x1="19.698cm" svg:y1="6.124cm" svg:x2="19.698cm" svg:y2="5.723cm">
          <text:p text:style-name="P6"/>
        </draw:line>
        <draw:line draw:style-name="gr1" draw:text-style-name="P1" draw:layer="layout" svg:x1="22.503cm" svg:y1="5.723cm" svg:x2="22.503cm" svg:y2="4.122cm">
          <text:p text:style-name="P6"/>
        </draw:line>
        <draw:custom-shape draw:style-name="gr32" draw:text-style-name="P3" draw:layer="layout" svg:width="2.399cm" svg:height="0.897cm" svg:x="22.503cm" svg:y="3.122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9.698cm" svg:y1="6.725cm" svg:x2="19.703cm" svg:y2="7.726cm">
          <text:p text:style-name="P6"/>
        </draw:line>
        <draw:line draw:style-name="gr1" draw:text-style-name="P1" draw:layer="layout" svg:x1="19.698cm" svg:y1="7.726cm" svg:x2="22.9cm" svg:y2="7.726cm">
          <text:p text:style-name="P6"/>
        </draw:line>
        <draw:custom-shape draw:style-name="gr13" draw:text-style-name="P3" draw:layer="layout" svg:width="2.447cm" svg:height="0.702cm" svg:x="22.503cm" svg:y="6.623cm">
          <text:p text:style-name="P4"><text:span text:style-name="T3">ANELIDOAK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302cm" svg:y="7.417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4"><text:span text:style-name="T4">Eraztun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23.517cm" svg:y1="7.408cm" svg:x2="23.517cm" svg:y2="7.62cm">
          <text:p text:style-name="P6"/>
        </draw:line>
        <draw:frame draw:style-name="gr26" draw:text-style-name="P1" draw:layer="layout" svg:width="1.834cm" svg:height="1.376cm" svg:x="22.9cm" svg:y="7.351cm">
          <draw:image xlink:href="Pictures/10000000000000680000004E146740D2.jpg" xlink:type="simple" xlink:show="embed" xlink:actuate="onLoad">
            <text:p text:style-name="P6"/>
          </draw:image>
        </draw:frame>
        <draw:custom-shape draw:style-name="gr32" draw:text-style-name="P3" draw:layer="layout" svg:width="2.399cm" svg:height="0.897cm" svg:x="22.701cm" svg:y="8.59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4" draw:layer="layout" svg:width="7.142cm" svg:height="9.524cm" svg:x="5.953cm" svg:y="1.93cm" draw:page-number="12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Lehenetsia">
        <office:forms form:automatic-focus="false" form:apply-design-mode="false"/>
        <draw:line draw:style-name="gr1" draw:text-style-name="P1" draw:layer="layout" svg:x1="14.301cm" svg:y1="5.524cm" svg:x2="14.301cm" svg:y2="2.923cm">
          <text:p text:style-name="P6"/>
        </draw:line>
        <draw:line draw:style-name="gr1" draw:text-style-name="P1" draw:layer="layout" svg:x1="18.3cm" svg:y1="5.323cm" svg:x2="18.3cm" svg:y2="6.125cm">
          <text:p text:style-name="P6"/>
        </draw:line>
        <draw:line draw:style-name="gr1" draw:text-style-name="P1" draw:layer="layout" svg:x1="19.698cm" svg:y1="5.724cm" svg:x2="22.503cm" svg:y2="5.724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447cm" svg:height="0.701cm" svg:x="22.503cm" svg:y="4.022cm">
          <text:p text:style-name="P4"><text:span text:style-name="T3">MOLUSKUAK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97cm" svg:height="0.667cm" svg:x="16.1cm" svg:y="4.926cm">
          <text:p text:style-name="P4"><text:span text:style-name="T4">Hankarik ez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28cm" svg:height="0.667cm" svg:x="17.701cm" svg:y="6.125cm">
          <text:p text:style-name="P4"><text:span text:style-name="T4">Maskorrik ez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298cm" svg:y="5.323cm">
          <text:p text:style-name="P4"><text:span text:style-name="T4">Garro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frame draw:style-name="gr27" draw:text-style-name="P1" draw:id="id17" draw:layer="layout" svg:width="1.803cm" svg:height="1.403cm" svg:x="22.9cm" svg:y="4.921cm">
          <draw:image xlink:href="Pictures/100000000000007C00000052B06E3C9C.png" xlink:type="simple" xlink:show="embed" xlink:actuate="onLoad">
            <text:p text:style-name="P6"/>
          </draw:image>
        </draw:frame>
        <draw:line draw:style-name="gr1" draw:text-style-name="P1" draw:layer="layout" svg:x1="15.699cm" svg:y1="5.323cm" svg:x2="16.1cm" svg:y2="5.323cm">
          <text:p text:style-name="P6"/>
        </draw:line>
        <draw:line draw:style-name="gr1" draw:text-style-name="P1" draw:layer="layout" svg:x1="19.698cm" svg:y1="6.124cm" svg:x2="19.698cm" svg:y2="5.723cm">
          <text:p text:style-name="P6"/>
        </draw:line>
        <draw:line draw:style-name="gr1" draw:text-style-name="P1" draw:layer="layout" svg:x1="22.503cm" svg:y1="5.723cm" svg:x2="22.503cm" svg:y2="4.122cm">
          <text:p text:style-name="P6"/>
        </draw:line>
        <draw:custom-shape draw:style-name="gr32" draw:text-style-name="P3" draw:layer="layout" svg:width="2.399cm" svg:height="0.897cm" svg:x="22.503cm" svg:y="3.122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17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17" smil:attributeName="color" smil:to="#3333cc" anim:color-interpolation="rgb" anim:color-interpolation-direction="clockwise"/>
                  <anim:animateColor smil:dur="0.2s" smil:fill="hold" smil:targetElement="id17" smil:attributeName="fill-color" smil:to="#3333cc" anim:color-interpolation="rgb" anim:color-interpolation-direction="clockwise"/>
                  <anim:set smil:dur="0.2s" smil:fill="hold" smil:targetElement="id17" smil:attributeName="fill" smil:to="solid"/>
                  <anim:animateTransform smil:begin="0s" smil:dur="0.2s" smil:fill="hold" smil:targetElement="id17" smil:by="2" svg:type="rotate"/>
                  <anim:animateTransform smil:begin="0.4s" smil:dur="0.4s" smil:fill="hold" smil:targetElement="id17" smil:by="-4" svg:type="rotate"/>
                  <anim:animateTransform smil:begin="0.8s" smil:dur="0.4s" smil:fill="hold" smil:targetElement="id17" smil:by="4" svg:type="rotate"/>
                  <anim:animateTransform smil:begin="1.2s" smil:dur="0.4s" smil:fill="hold" smil:targetElement="id17" smil:by="-4" svg:type="rotate"/>
                  <anim:animateTransform smil:begin="1.6s" smil:dur="0.4s" smil:fill="hold" smil:targetElement="id17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18.click">
              <anim:par smil:begin="0s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19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00.217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13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Lehenetsia">
        <office:forms form:automatic-focus="false" form:apply-design-mode="false"/>
        <draw:line draw:style-name="gr1" draw:text-style-name="P1" draw:layer="layout" svg:x1="14.301cm" svg:y1="5.524cm" svg:x2="14.301cm" svg:y2="2.923cm">
          <text:p text:style-name="P6"/>
        </draw:line>
        <draw:line draw:style-name="gr1" draw:text-style-name="P1" draw:layer="layout" svg:x1="18.3cm" svg:y1="5.124cm" svg:x2="18.3cm" svg:y2="6.125cm">
          <text:p text:style-name="P6"/>
        </draw:line>
        <draw:line draw:style-name="gr1" draw:text-style-name="P1" draw:layer="layout" svg:x1="19.698cm" svg:y1="6.725cm" svg:x2="19.703cm" svg:y2="7.726cm">
          <text:p text:style-name="P6"/>
        </draw:line>
        <draw:line draw:style-name="gr1" draw:text-style-name="P1" draw:layer="layout" svg:x1="19.698cm" svg:y1="7.726cm" svg:x2="22.9cm" svg:y2="7.726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3" draw:text-style-name="P3" draw:layer="layout" svg:width="2.447cm" svg:height="0.702cm" svg:x="22.503cm" svg:y="6.623cm">
          <text:p text:style-name="P4"><text:span text:style-name="T3">ANELIDOAK</text:span></text:p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.597cm" svg:height="0.667cm" svg:x="16.1cm" svg:y="4.926cm">
          <text:p text:style-name="P4"><text:span text:style-name="T4">Hankarik ez</text:span></text:p>
          <draw:enhanced-geometry svg:viewBox="0 0 21600 21600" draw:type="mso-spt202" draw:enhanced-path="M 0 0 L 21600 0 21600 21600 0 21600 0 0 Z N"/>
        </draw:custom-shape>
        <draw:custom-shape draw:style-name="gr21" draw:text-style-name="P3" draw:layer="layout" svg:width="2.328cm" svg:height="0.667cm" svg:x="17.701cm" svg:y="6.125cm">
          <text:p text:style-name="P4"><text:span text:style-name="T4">Maskorrik ez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2.002cm" svg:height="0.667cm" svg:x="20.302cm" svg:y="7.417cm">
          <text:p text:style-name="P4"><text:span text:style-name="T4">Eraztunak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line draw:style-name="gr1" draw:text-style-name="P1" draw:layer="layout" svg:x1="23.517cm" svg:y1="7.408cm" svg:x2="23.517cm" svg:y2="7.62cm">
          <text:p text:style-name="P6"/>
        </draw:line>
        <draw:frame draw:style-name="gr26" draw:text-style-name="P1" draw:id="id20" draw:layer="layout" svg:width="1.834cm" svg:height="1.376cm" svg:x="22.9cm" svg:y="7.351cm">
          <draw:image xlink:href="Pictures/10000000000000680000004E146740D2.jpg" xlink:type="simple" xlink:show="embed" xlink:actuate="onLoad">
            <text:p text:style-name="P6"/>
          </draw:image>
        </draw:frame>
        <draw:line draw:style-name="gr1" draw:text-style-name="P1" draw:layer="layout" svg:x1="15.699cm" svg:y1="5.323cm" svg:x2="16.1cm" svg:y2="5.323cm">
          <text:p text:style-name="P6"/>
        </draw:line>
        <draw:custom-shape draw:style-name="gr32" draw:text-style-name="P3" draw:layer="layout" svg:width="2.399cm" svg:height="0.897cm" svg:x="22.701cm" svg:y="8.59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20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20" smil:attributeName="color" smil:to="#3333cc" anim:color-interpolation="rgb" anim:color-interpolation-direction="clockwise"/>
                  <anim:animateColor smil:dur="0.2s" smil:fill="hold" smil:targetElement="id20" smil:attributeName="fill-color" smil:to="#3333cc" anim:color-interpolation="rgb" anim:color-interpolation-direction="clockwise"/>
                  <anim:set smil:dur="0.2s" smil:fill="hold" smil:targetElement="id20" smil:attributeName="fill" smil:to="solid"/>
                  <anim:animateTransform smil:begin="0s" smil:dur="0.2s" smil:fill="hold" smil:targetElement="id20" smil:by="2" svg:type="rotate"/>
                  <anim:animateTransform smil:begin="0.4s" smil:dur="0.4s" smil:fill="hold" smil:targetElement="id20" smil:by="-4" svg:type="rotate"/>
                  <anim:animateTransform smil:begin="0.8s" smil:dur="0.4s" smil:fill="hold" smil:targetElement="id20" smil:by="4" svg:type="rotate"/>
                  <anim:animateTransform smil:begin="1.2s" smil:dur="0.4s" smil:fill="hold" smil:targetElement="id20" smil:by="-4" svg:type="rotate"/>
                  <anim:animateTransform smil:begin="1.6s" smil:dur="0.4s" smil:fill="hold" smil:targetElement="id20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21.click">
              <anim:par smil:begin="0s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60.325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14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Lehenetsia">
        <office:forms form:automatic-focus="false" form:apply-design-mode="false"/>
        <draw:line draw:style-name="gr1" draw:text-style-name="P1" draw:layer="layout" svg:x1="14.301cm" svg:y1="12.726cm" svg:x2="14.301cm" svg:y2="2.924cm">
          <text:p text:style-name="P6"/>
        </draw:line>
        <draw:line draw:style-name="gr1" draw:text-style-name="P1" draw:layer="layout" svg:x1="17.101cm" svg:y1="12.725cm" svg:x2="17.101cm" svg:y2="9.524cm">
          <text:p text:style-name="P6"/>
        </draw:line>
        <draw:line draw:style-name="gr1" draw:text-style-name="P1" draw:layer="layout" svg:x1="20.1cm" svg:y1="12.725cm" svg:x2="20.1cm" svg:y2="9.524cm">
          <text:p text:style-name="P6"/>
        </draw:line>
        <draw:line draw:style-name="gr1" draw:text-style-name="P1" draw:layer="layout" svg:x1="23.098cm" svg:y1="12.725cm" svg:x2="23.098cm" svg:y2="9.524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.399cm" svg:height="0.702cm" svg:x="13.194cm" svg:y="12.726cm">
          <text:p text:style-name="P4"><text:span text:style-name="T3">INTSEKTUAK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2.8cm" svg:height="0.702cm" svg:x="21.899cm" svg:y="12.726cm">
          <text:p text:style-name="P4"><text:span text:style-name="T3">MIRIAPODOAK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.941cm" svg:height="0.702cm" svg:x="18.759cm" svg:y="12.726cm">
          <text:p text:style-name="P4"><text:span text:style-name="T3">KRUSTAZEOAK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8cm" svg:height="0.702cm" svg:x="15.791cm" svg:y="12.726cm">
          <text:p text:style-name="P4"><text:span text:style-name="T3">ARAKNIDOAK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3.387cm" svg:height="1.479cm" svg:x="12.7cm" svg:y="7.126cm">
          <text:p text:style-name="P4"><text:span text:style-name="T4">Hanka artikulatuak</text:span><text:span text:style-name="T4"><text:line-break/></text:span><text:span text:style-name="T4">- artropodoak -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2.403cm" svg:height="1.073cm" svg:x="13.097cm" svg:y="10.526cm"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P4"><text:span text:style-name="T4">Hiru 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2.602cm" svg:height="1.073cm" svg:x="18.9cm" svg:y="10.526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4"><text:span text:style-name="T4">Bost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2.602cm" svg:height="1.05cm" svg:x="15.897cm" svg:y="10.526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4"><text:span text:style-name="T4">Lau 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frame draw:style-name="gr26" draw:text-style-name="P1" draw:layer="layout" svg:width="2.116cm" svg:height="1.596cm" svg:x="13.3cm" svg:y="14.817cm">
          <draw:image xlink:href="Pictures/10000000000000660000004D888F098E.jpg" xlink:type="simple" xlink:show="embed" xlink:actuate="onLoad">
            <text:p text:style-name="P6"/>
          </draw:image>
        </draw:frame>
        <draw:frame draw:style-name="gr26" draw:text-style-name="P1" draw:layer="layout" svg:width="1.442cm" svg:height="2.328cm" svg:x="22.503cm" svg:y="14.605cm">
          <draw:image xlink:href="Pictures/10000000000000440000006E114EA4DA.jpg" xlink:type="simple" xlink:show="embed" xlink:actuate="onLoad">
            <text:p text:style-name="P6"/>
          </draw:image>
        </draw:frame>
        <draw:frame draw:style-name="gr26" draw:text-style-name="P1" draw:layer="layout" svg:width="2.011cm" svg:height="1.543cm" svg:x="19.288cm" svg:y="14.817cm">
          <draw:image xlink:href="Pictures/10000000000000630000004C57948518.jpg" xlink:type="simple" xlink:show="embed" xlink:actuate="onLoad">
            <text:p text:style-name="P6"/>
          </draw:image>
        </draw:frame>
        <draw:frame draw:style-name="gr26" draw:text-style-name="P1" draw:layer="layout" svg:width="1.8cm" svg:height="1.759cm" svg:x="16.298cm" svg:y="14.817cm">
          <draw:image xlink:href="Pictures/100000000000005A000000588718BB6B.jpg" xlink:type="simple" xlink:show="embed" xlink:actuate="onLoad">
            <text:p text:style-name="P6"/>
          </draw:image>
        </draw:frame>
        <draw:custom-shape draw:style-name="gr32" draw:text-style-name="P3" draw:layer="layout" svg:width="2.2cm" svg:height="0.897cm" svg:x="16.1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399cm" svg:height="0.897cm" svg:x="13.097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597cm" svg:height="0.897cm" svg:x="21.899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597cm" svg:height="1.215cm" svg:x="18.9cm" svg:y="13.525cm">
          <text:p text:style-name="P5"><text:span text:style-name="T5">(Ur-lehortarrak)</text:span><text:span text:style-name="T5"><text:line-break/></text:span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2.601cm" svg:height="1.098cm" svg:x="21.899cm" svg:y="10.526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4"><text:span text:style-name="T4">Hanka ugari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4.301cm" svg:y1="9.525cm" svg:x2="23.098cm" svg:y2="9.525cm">
          <text:p text:style-name="P6"/>
        </draw:lin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4" draw:layer="layout" svg:width="7.142cm" svg:height="9.524cm" svg:x="5.953cm" svg:y="1.93cm" draw:page-number="15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Lehenetsia">
        <office:forms form:automatic-focus="false" form:apply-design-mode="false"/>
        <draw:line draw:style-name="gr1" draw:text-style-name="P1" draw:layer="layout" svg:x1="14.301cm" svg:y1="12.726cm" svg:x2="14.301cm" svg:y2="2.924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.399cm" svg:height="0.702cm" svg:x="13.194cm" svg:y="12.726cm">
          <text:p text:style-name="P4"><text:span text:style-name="T3">INTSEKTUAK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3.387cm" svg:height="1.479cm" svg:x="12.7cm" svg:y="7.126cm">
          <text:p text:style-name="P4"><text:span text:style-name="T4">Hanka artikulatuak</text:span><text:span text:style-name="T4"><text:line-break/></text:span><text:span text:style-name="T4">- artropodoak -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2.403cm" svg:height="1.073cm" svg:x="13.097cm" svg:y="10.526cm">
          <text:p text:style-name="P4"><text:span text:style-name="T4">Hiru 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frame draw:style-name="gr26" draw:text-style-name="P1" draw:id="id23" draw:layer="layout" svg:width="2.116cm" svg:height="1.596cm" svg:x="13.3cm" svg:y="14.817cm">
          <draw:image xlink:href="Pictures/10000000000000660000004D888F098E.jpg" xlink:type="simple" xlink:show="embed" xlink:actuate="onLoad">
            <text:p text:style-name="P6"/>
          </draw:image>
        </draw:frame>
        <draw:custom-shape draw:style-name="gr32" draw:text-style-name="P3" draw:layer="layout" svg:width="2.399cm" svg:height="0.897cm" svg:x="13.097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23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23" smil:attributeName="color" smil:to="#3333cc" anim:color-interpolation="rgb" anim:color-interpolation-direction="clockwise"/>
                  <anim:animateColor smil:dur="0.2s" smil:fill="hold" smil:targetElement="id23" smil:attributeName="fill-color" smil:to="#3333cc" anim:color-interpolation="rgb" anim:color-interpolation-direction="clockwise"/>
                  <anim:set smil:dur="0.2s" smil:fill="hold" smil:targetElement="id23" smil:attributeName="fill" smil:to="solid"/>
                  <anim:animateTransform smil:begin="0s" smil:dur="0.2s" smil:fill="hold" smil:targetElement="id23" smil:by="2" svg:type="rotate"/>
                  <anim:animateTransform smil:begin="0.4s" smil:dur="0.4s" smil:fill="hold" smil:targetElement="id23" smil:by="-4" svg:type="rotate"/>
                  <anim:animateTransform smil:begin="0.8s" smil:dur="0.4s" smil:fill="hold" smil:targetElement="id23" smil:by="4" svg:type="rotate"/>
                  <anim:animateTransform smil:begin="1.2s" smil:dur="0.4s" smil:fill="hold" smil:targetElement="id23" smil:by="-4" svg:type="rotate"/>
                  <anim:animateTransform smil:begin="1.6s" smil:dur="0.4s" smil:fill="hold" smil:targetElement="id23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24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25.click">
              <anim:par smil:begin="0s">
                <anim:par smil:begin="0s" smil:fill="hold" presentation:node-type="on-click" presentation:preset-class="media-call" presentation:preset-id="ppt_mediacall_1">
                  <anim:command smil:dur="157.106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16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Lehenetsia">
        <office:forms form:automatic-focus="false" form:apply-design-mode="false"/>
        <draw:line draw:style-name="gr1" draw:text-style-name="P1" draw:layer="layout" svg:x1="14.301cm" svg:y1="9.524cm" svg:x2="14.301cm" svg:y2="2.923cm">
          <text:p text:style-name="P6"/>
        </draw:line>
        <draw:line draw:style-name="gr1" draw:text-style-name="P1" draw:layer="layout" svg:x1="17.101cm" svg:y1="12.725cm" svg:x2="17.101cm" svg:y2="9.524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8cm" svg:height="0.702cm" svg:x="15.791cm" svg:y="12.726cm">
          <text:p text:style-name="P4"><text:span text:style-name="T3">ARAKNIDOAK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3.387cm" svg:height="1.479cm" svg:x="12.7cm" svg:y="7.126cm">
          <text:p text:style-name="P4"><text:span text:style-name="T4">Hanka artikulatuak</text:span><text:span text:style-name="T4"><text:line-break/></text:span><text:span text:style-name="T4">- artropodoak -</text:span></text:p>
          <draw:enhanced-geometry svg:viewBox="0 0 21600 21600" draw:type="mso-spt202" draw:enhanced-path="M 0 0 L 21600 0 21600 21600 0 21600 0 0 Z N"/>
        </draw:custom-shape>
        <draw:custom-shape draw:style-name="gr25" draw:text-style-name="P3" draw:layer="layout" svg:width="2.602cm" svg:height="1.05cm" svg:x="15.897cm" svg:y="10.526cm">
          <text:p text:style-name="P4"><text:span text:style-name="T4">Lau 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2.922cm" svg:x2="12.7cm" svg:y2="2.922cm">
            <text:p text:style-name="P6"/>
          </draw:line>
          <draw:line draw:style-name="gr1" draw:text-style-name="P1" draw:layer="layout" svg:x1="13.704cm" svg:y1="2.922cm" svg:x2="14.301cm" svg:y2="2.922cm">
            <text:p text:style-name="P6"/>
          </draw:line>
        </draw:g>
        <draw:frame draw:style-name="gr26" draw:text-style-name="P1" draw:id="id26" draw:layer="layout" svg:width="1.8cm" svg:height="1.759cm" svg:x="16.298cm" svg:y="14.817cm">
          <draw:image xlink:href="Pictures/100000000000005A000000588718BB6B.jpg" xlink:type="simple" xlink:show="embed" xlink:actuate="onLoad">
            <text:p text:style-name="P6"/>
          </draw:image>
        </draw:frame>
        <draw:custom-shape draw:style-name="gr32" draw:text-style-name="P3" draw:layer="layout" svg:width="2.2cm" svg:height="0.897cm" svg:x="16.1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4.301cm" svg:y1="9.525cm" svg:x2="17.101cm" svg:y2="9.525cm">
          <text:p text:style-name="P6"/>
        </draw:lin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26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26" smil:attributeName="color" smil:to="#3333cc" anim:color-interpolation="rgb" anim:color-interpolation-direction="clockwise"/>
                  <anim:animateColor smil:dur="0.2s" smil:fill="hold" smil:targetElement="id26" smil:attributeName="fill-color" smil:to="#3333cc" anim:color-interpolation="rgb" anim:color-interpolation-direction="clockwise"/>
                  <anim:set smil:dur="0.2s" smil:fill="hold" smil:targetElement="id26" smil:attributeName="fill" smil:to="solid"/>
                  <anim:animateTransform smil:begin="0s" smil:dur="0.2s" smil:fill="hold" smil:targetElement="id26" smil:by="2" svg:type="rotate"/>
                  <anim:animateTransform smil:begin="0.4s" smil:dur="0.4s" smil:fill="hold" smil:targetElement="id26" smil:by="-4" svg:type="rotate"/>
                  <anim:animateTransform smil:begin="0.8s" smil:dur="0.4s" smil:fill="hold" smil:targetElement="id26" smil:by="4" svg:type="rotate"/>
                  <anim:animateTransform smil:begin="1.2s" smil:dur="0.4s" smil:fill="hold" smil:targetElement="id26" smil:by="-4" svg:type="rotate"/>
                  <anim:animateTransform smil:begin="1.6s" smil:dur="0.4s" smil:fill="hold" smil:targetElement="id26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27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28.click">
              <anim:par smil:begin="0s">
                <anim:par smil:begin="0s" smil:fill="hold" presentation:node-type="on-click" presentation:preset-class="media-call" presentation:preset-id="ppt_mediacall_1">
                  <anim:command smil:dur="135.883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17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Lehenetsia">
        <office:forms form:automatic-focus="false" form:apply-design-mode="false"/>
        <draw:line draw:style-name="gr1" draw:text-style-name="P1" draw:layer="layout" svg:x1="14.301cm" svg:y1="9.524cm" svg:x2="14.301cm" svg:y2="2.923cm">
          <text:p text:style-name="P6"/>
        </draw:line>
        <draw:line draw:style-name="gr1" draw:text-style-name="P1" draw:layer="layout" svg:x1="20.1cm" svg:y1="12.725cm" svg:x2="20.1cm" svg:y2="9.524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6" draw:text-style-name="P3" draw:layer="layout" svg:width="2.941cm" svg:height="0.702cm" svg:x="18.759cm" svg:y="12.726cm">
          <text:p text:style-name="P4"><text:span text:style-name="T3">KRUSTAZEOAK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3.387cm" svg:height="1.479cm" svg:x="12.7cm" svg:y="7.126cm">
          <text:p text:style-name="P4"><text:span text:style-name="T4">Hanka artikulatuak</text:span><text:span text:style-name="T4"><text:line-break/></text:span><text:span text:style-name="T4">- artropodoak -</text:span></text:p>
          <draw:enhanced-geometry svg:viewBox="0 0 21600 21600" draw:type="mso-spt202" draw:enhanced-path="M 0 0 L 21600 0 21600 21600 0 21600 0 0 Z N"/>
        </draw:custom-shape>
        <draw:custom-shape draw:style-name="gr24" draw:text-style-name="P3" draw:layer="layout" svg:width="2.602cm" svg:height="1.073cm" svg:x="18.9cm" svg:y="10.526cm">
          <text:p text:style-name="P4"><text:span text:style-name="T4">Bost</text:span><text:span text:style-name="T4"><text:line-break/></text:span><text:span text:style-name="T4">hanka-pare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3.522cm" svg:x2="12.7cm" svg:y2="3.522cm">
            <text:p text:style-name="P6"/>
          </draw:line>
          <draw:line draw:style-name="gr1" draw:text-style-name="P1" draw:layer="layout" svg:x1="13.704cm" svg:y1="3.522cm" svg:x2="14.301cm" svg:y2="3.522cm">
            <text:p text:style-name="P6"/>
          </draw:line>
        </draw:g>
        <draw:frame draw:style-name="gr26" draw:text-style-name="P1" draw:id="id29" draw:layer="layout" svg:width="2.011cm" svg:height="1.543cm" svg:x="19.288cm" svg:y="14.817cm">
          <draw:image xlink:href="Pictures/10000000000000630000004C57948518.jpg" xlink:type="simple" xlink:show="embed" xlink:actuate="onLoad">
            <text:p text:style-name="P6"/>
          </draw:image>
        </draw:frame>
        <draw:custom-shape draw:style-name="gr32" draw:text-style-name="P3" draw:layer="layout" svg:width="2.597cm" svg:height="1.215cm" svg:x="18.9cm" svg:y="13.525cm">
          <text:p text:style-name="P5"><text:span text:style-name="T5">(Ur-lehortarrak)</text:span><text:span text:style-name="T5"><text:line-break/></text:span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4.301cm" svg:y1="9.525cm" svg:x2="20.1cm" svg:y2="9.525cm">
          <text:p text:style-name="P6"/>
        </draw:lin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mphasis" presentation:preset-id="ooo-emphasis-spin">
                  <anim:animateTransform smil:dur="2s" smil:fill="hold" smil:targetElement="id29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29" smil:attributeName="color" smil:to="#3333cc" anim:color-interpolation="rgb" anim:color-interpolation-direction="clockwise"/>
                  <anim:animateColor smil:dur="0.2s" smil:fill="hold" smil:targetElement="id29" smil:attributeName="fill-color" smil:to="#3333cc" anim:color-interpolation="rgb" anim:color-interpolation-direction="clockwise"/>
                  <anim:set smil:dur="0.2s" smil:fill="hold" smil:targetElement="id29" smil:attributeName="fill" smil:to="solid"/>
                  <anim:animateTransform smil:begin="0s" smil:dur="0.2s" smil:fill="hold" smil:targetElement="id29" smil:by="2" svg:type="rotate"/>
                  <anim:animateTransform smil:begin="0.4s" smil:dur="0.4s" smil:fill="hold" smil:targetElement="id29" smil:by="-4" svg:type="rotate"/>
                  <anim:animateTransform smil:begin="0.8s" smil:dur="0.4s" smil:fill="hold" smil:targetElement="id29" smil:by="4" svg:type="rotate"/>
                  <anim:animateTransform smil:begin="1.2s" smil:dur="0.4s" smil:fill="hold" smil:targetElement="id29" smil:by="-4" svg:type="rotate"/>
                  <anim:animateTransform smil:begin="1.6s" smil:dur="0.4s" smil:fill="hold" smil:targetElement="id29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30.click" smil:fill="hold">
              <anim:par smil:begin="0s" smil:fill="hold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31.click">
              <anim:par smil:begin="0s">
                <anim:par smil:begin="0s" smil:fill="hold" presentation:node-type="on-click" presentation:preset-class="media-call" presentation:preset-id="ppt_mediacall_1">
                  <anim:command smil:dur="127.756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18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Lehenetsia">
        <office:forms form:automatic-focus="false" form:apply-design-mode="false"/>
        <draw:line draw:style-name="gr1" draw:text-style-name="P1" draw:layer="layout" svg:x1="14.301cm" svg:y1="9.524cm" svg:x2="14.301cm" svg:y2="2.923cm">
          <text:p text:style-name="P6"/>
        </draw:line>
        <draw:line draw:style-name="gr1" draw:text-style-name="P1" draw:layer="layout" svg:x1="23.098cm" svg:y1="12.725cm" svg:x2="23.098cm" svg:y2="9.524cm">
          <text:p text:style-name="P6"/>
        </draw:line>
        <draw:custom-shape draw:style-name="gr2" draw:text-style-name="P3" draw:layer="layout" svg:width="5.08cm" svg:height="0.828cm" svg:x="10.16cm" svg:y="1.482cm">
          <text:p text:style-name="P2"><text:span text:style-name="T1">ANIMALI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401cm" svg:height="0.667cm" svg:x="12.7cm" svg:y="3.62cm">
          <text:p text:style-name="P4"><text:span text:style-name="T2">Ez dute bizkarrezurrik</text:span></text:p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964cm" svg:height="0.667cm" svg:x="12.735cm" svg:y="4.926cm">
          <text:p text:style-name="P4"><text:span text:style-name="T3">ORNOGABEA</text:span></text:p>
          <draw:enhanced-geometry svg:viewBox="0 0 21600 21600" draw:type="mso-spt202" draw:enhanced-path="M 0 0 L 21600 0 21600 21600 0 21600 0 0 Z N"/>
        </draw:custom-shape>
        <draw:custom-shape draw:style-name="gr15" draw:text-style-name="P3" draw:layer="layout" svg:width="2.8cm" svg:height="0.702cm" svg:x="21.899cm" svg:y="12.726cm">
          <text:p text:style-name="P4"><text:span text:style-name="T3">MIRIAPODOAK</text:span></text:p>
          <draw:enhanced-geometry svg:viewBox="0 0 21600 21600" draw:type="mso-spt202" draw:enhanced-path="M 0 0 L 21600 0 21600 21600 0 21600 0 0 Z N"/>
        </draw:custom-shape>
        <draw:custom-shape draw:style-name="gr20" draw:text-style-name="P3" draw:layer="layout" svg:width="3.387cm" svg:height="1.479cm" svg:x="12.7cm" svg:y="7.126cm">
          <text:p text:style-name="P4"><text:span text:style-name="T4">Hanka artikulatuak</text:span><text:span text:style-name="T4"><text:line-break/></text:span><text:span text:style-name="T4">- artropodoak -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28cm" svg:x2="12.7cm" svg:y2="2.924cm">
          <text:p text:style-name="P6"/>
        </draw:line>
        <draw:g>
          <draw:line draw:style-name="gr1" draw:text-style-name="P1" draw:layer="layout" svg:x1="13.704cm" svg:y1="3.522cm" svg:x2="12.7cm" svg:y2="3.522cm">
            <text:p text:style-name="P6"/>
          </draw:line>
          <draw:line draw:style-name="gr1" draw:text-style-name="P1" draw:layer="layout" svg:x1="13.704cm" svg:y1="3.522cm" svg:x2="14.301cm" svg:y2="3.522cm">
            <text:p text:style-name="P6"/>
          </draw:line>
        </draw:g>
        <draw:frame draw:style-name="gr26" draw:text-style-name="P1" draw:id="id32" draw:layer="layout" svg:width="1.442cm" svg:height="2.328cm" svg:x="22.503cm" svg:y="14.605cm">
          <draw:image xlink:href="Pictures/10000000000000440000006E114EA4DA.jpg" xlink:type="simple" xlink:show="embed" xlink:actuate="onLoad">
            <text:p text:style-name="P6"/>
          </draw:image>
        </draw:frame>
        <draw:custom-shape draw:style-name="gr32" draw:text-style-name="P3" draw:layer="layout" svg:width="2.597cm" svg:height="0.897cm" svg:x="21.899cm" svg:y="13.525cm">
          <text:p text:style-name="P5"><text:span text:style-name="T5">Ugalketa:</text:span><text:span text:style-name="T5"><text:line-break/></text:span><text:span text:style-name="T5">arrautza bidez</text:span></text:p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2.601cm" svg:height="1.098cm" svg:x="21.899cm" svg:y="10.526cm">
          <text:p text:style-name="P4"><text:span text:style-name="T4">Hanka ugari</text:span></text:p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4.301cm" svg:y1="9.525cm" svg:x2="23.098cm" svg:y2="9.525cm">
          <text:p text:style-name="P6"/>
        </draw:line>
        <draw:custom-shape draw:style-name="gr35" draw:text-style-name="P3" draw:layer="layout" svg:width="2.002cm" svg:height="2.002cm" svg:x="2.297cm" svg:y="14.526cm">
          <office:event-listeners>
            <presentation:event-listener script:event-name="dom:click" presentation:action="first-page"/>
          </office:event-listeners>
          <text:p text:style-name="P6"/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custom-shape draw:style-name="gr36" draw:text-style-name="P3" draw:layer="layout" svg:width="2.8cm" svg:height="1.371cm" svg:x="4.498cm" svg:y="14.927cm">
          <office:event-listeners>
            <presentation:event-listener script:event-name="dom:click" presentation:action="first-page"/>
          </office:event-listeners>
          <text:p text:style-name="P2"><text:span text:style-name="T6">Hasierara itzuli</text:span></text:p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5.397cm" svg:height="2.801cm" svg:x="1.901cm" svg:y="14.124cm">
          <text:p text:style-name="P6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mphasis" presentation:preset-id="ooo-emphasis-spin">
                  <anim:animateTransform smil:dur="2s" smil:fill="hold" smil:targetElement="id32" smil:by="360" svg:type="rotate"/>
                </anim:par>
              </anim:par>
              <anim:par smil:begin="2s">
                <anim:par smil:begin="0s" smil:fill="hold" smil:repeatCount="indefinite" presentation:node-type="after-previous" presentation:preset-class="emphasis" presentation:preset-id="ooo-emphasis-teeter">
                  <anim:animateColor smil:dur="0.2s" smil:fill="hold" smil:targetElement="id32" smil:attributeName="color" smil:to="#3333cc" anim:color-interpolation="rgb" anim:color-interpolation-direction="clockwise"/>
                  <anim:animateColor smil:dur="0.2s" smil:fill="hold" smil:targetElement="id32" smil:attributeName="fill-color" smil:to="#3333cc" anim:color-interpolation="rgb" anim:color-interpolation-direction="clockwise"/>
                  <anim:set smil:dur="0.2s" smil:fill="hold" smil:targetElement="id32" smil:attributeName="fill" smil:to="solid"/>
                  <anim:animateTransform smil:begin="0s" smil:dur="0.2s" smil:fill="hold" smil:targetElement="id32" smil:by="2" svg:type="rotate"/>
                  <anim:animateTransform smil:begin="0.4s" smil:dur="0.4s" smil:fill="hold" smil:targetElement="id32" smil:by="-4" svg:type="rotate"/>
                  <anim:animateTransform smil:begin="0.8s" smil:dur="0.4s" smil:fill="hold" smil:targetElement="id32" smil:by="4" svg:type="rotate"/>
                  <anim:animateTransform smil:begin="1.2s" smil:dur="0.4s" smil:fill="hold" smil:targetElement="id32" smil:by="-4" svg:type="rotate"/>
                  <anim:animateTransform smil:begin="1.6s" smil:dur="0.4s" smil:fill="hold" smil:targetElement="id32" smil:by="2" svg:type="rotate"/>
                </anim:par>
              </anim:par>
            </anim:par>
          </anim:seq>
          <anim:audio smil:fill="hold" smil:repeatCount="1"/>
          <anim:seq smil:fill="hold" smil:restart="whenNotActive" presentation:node-type="interactive-sequence">
            <anim:par smil:begin="id33.click">
              <anim:par smil:begin="0s">
                <anim:par smil:begin="0s" smil:fill="hold" presentation:node-type="on-click" presentation:preset-class="media-call" presentation:preset-id="ppt_mediacall_2">
                  <anim:command smil:dur="0.001s" smil:fill="hold" anim:command="toggle-pause"/>
                </anim:par>
              </anim:par>
            </anim:par>
          </anim:seq>
          <anim:seq smil:fill="hold" smil:restart="whenNotActive" presentation:node-type="interactive-sequence">
            <anim:par smil:begin="id34.click" smil:fill="hold">
              <anim:par smil:begin="0s" smil:fill="hold">
                <anim:par smil:begin="0s" smil:fill="hold" presentation:node-type="on-click" presentation:preset-class="media-call" presentation:preset-id="ppt_mediacall_1">
                  <anim:command smil:dur="121.068s" smil:fill="hold" anim:command="play"/>
                </anim:par>
              </anim:par>
            </anim:par>
          </anim:seq>
        </anim:par>
        <presentation:notes draw:style-name="dp2">
          <draw:page-thumbnail draw:style-name="gr34" draw:layer="layout" svg:width="7.142cm" svg:height="9.524cm" svg:x="5.953cm" svg:y="1.93cm" draw:page-number="19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e2effe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gradient" draw:fill-color="#e2effe" draw:fill-gradient-name="Gradient_20_7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e2effe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zenbakia&gt;</text:page-number></text:span></text:p>
        </draw:text-box>
      </draw:frame>
    </style:handout-master>
    <style:master-page style:name="Lehenetsia" style:page-layout-name="PM1" draw:style-name="dp1">
      <draw:frame presentation:style-name="Lehenetsia-title" draw:layer="backgroundobjects" svg:width="21.59cm" svg:height="3.985cm" svg:x="1.905cm" svg:y="1.288cm" presentation:class="title" presentation:placeholder="true">
        <draw:text-box/>
      </draw:frame>
      <draw:frame presentation:style-name="Lehenetsia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0.001cm" svg:height="0.001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Presentación de PowerPoint</dc:title>
    <meta:initial-creator>MULTIMEDIA</meta:initial-creator>
    <meta:creation-date>2004-02-26T16:41:45</meta:creation-date>
    <dc:date>2009-04-26T19:54:54</dc:date>
    <meta:print-date>2009-04-23T23:40:30</meta:print-date>
    <dc:language>eu</dc:language>
    <meta:editing-cycles>18</meta:editing-cycles>
    <meta:editing-duration>PT11H6M16S</meta:editing-duration>
    <meta:user-defined meta:name="Info 1"/>
    <meta:user-defined meta:name="Info 2"/>
    <meta:user-defined meta:name="Info 3"/>
    <meta:user-defined meta:name="Info 4"/>
    <meta:document-statistic meta:object-count="619"/>
  </office:meta>
</office:document-meta>
</file>